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5a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6b2" officeooo:paragraph-rsid="003f5a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fc51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38aa2"/>
    </style:style>
    <style:style style:name="T5" style:family="text">
      <style:text-properties officeooo:rsid="00179d7e"/>
    </style:style>
    <style:style style:name="T6" style:family="text">
      <style:text-properties officeooo:rsid="002e62d6"/>
    </style:style>
    <style:style style:name="T7" style:family="text">
      <style:text-properties officeooo:rsid="003a3c2d"/>
    </style:style>
    <style:style style:name="T8" style:family="text">
      <style:text-properties officeooo:rsid="003f5ad6"/>
    </style:style>
    <style:style style:name="T9" style:family="text">
      <style:text-properties officeooo:rsid="0040fc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9">º 1675</text:span>/20<text:span text:style-name="T5">22</text:span></text:p>
      <text:p text:style-name="P12"><text:span text:style-name="T6">Troca da tampa</text:span> da boca de lobo na Rua <text:span text:style-name="T6">General Vargas, em frente ao nº 222, </text:span>no Bairro <text:span text:style-name="T6">São Jorge</text:span>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9">Troca da tampa da boca de lobo na Rua General Vargas, em frente ao nº 222, no Bairro São Jorge.</text:span></text:p>
      <text:p text:style-name="P14"><text:span text:style-name="T3"/></text:p>
      <text:p text:style-name="P14">Novo Hamburgo, <text:span text:style-name="T8">31 de maio de 2022.</text:span></text:p>
      <text:p text:style-name="P7"/>
      <text:p text:style-name="P8">Vereador <text:span text:style-name="T4">Gerson Peteffi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4" meta:word-count="151" meta:character-count="866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usr/lib/libreoffice/share/template/common/CMNH/req-convite.ott" meta:date="2019-02-08T09:18:54.626697024"/>
  </office:meta>
</office:document-meta>
</file>