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a5f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7106c8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7106c8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4a9b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7cd6cc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rsid="007cd6cc" officeooo:paragraph-rsid="007cd6c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6ee8a1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1d4c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7532a4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7a5f0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7cbe7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7cd6c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ee8a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30dd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a5f0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cbe7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283a6b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6ee8a1" style:font-size-asian="12pt" style:font-weight-asian="normal" style:font-size-complex="12pt" style:font-weight-complex="normal"/>
    </style:style>
    <style:style style:name="T18" style:family="text">
      <style:text-properties officeooo:rsid="00575bf2"/>
    </style:style>
    <style:style style:name="T19" style:family="text">
      <style:text-properties officeooo:rsid="007adb78"/>
    </style:style>
    <style:style style:name="T20" style:family="text">
      <style:text-properties officeooo:rsid="007cbe7c"/>
    </style:style>
    <style:style style:name="T21" style:family="text">
      <style:text-properties officeooo:rsid="006ee8a1"/>
    </style:style>
    <style:style style:name="T22" style:family="text">
      <style:text-properties officeooo:rsid="0071d4c5"/>
    </style:style>
    <style:style style:name="T23" style:family="text">
      <style:text-properties officeooo:rsid="007532a4"/>
    </style:style>
    <style:style style:name="T24" style:family="text">
      <style:text-properties officeooo:rsid="007cd6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5">Nº 1676/</text:span>202<text:span text:style-name="T18">2</text:span></text:p>
      <text:p text:style-name="P13"><text:span text:style-name="T2">T</text:span><text:span text:style-name="T3">roca de lâmpada inoperante na </text:span><text:span text:style-name="T6">Rua General Vargas, esquina com </text:span><text:span text:style-name="T7">a Rua</text:span><text:span text:style-name="T6"> Pedro Américo</text:span><text:span text:style-name="T5">, </text:span><text:span text:style-name="T6">no</text:span><text:span text:style-name="T5"> </text:span><text:span text:style-name="T4">Bairro </text:span><text:span text:style-name="T6">São Jorge</text:span><text:span text:style-name="T5">. </text:span><text:span text:style-name="T3"><text:s/></text:span></text:p>
      <text:p text:style-name="P6">Solicita-se, após os trâmites regimentais, que seja enviada cópia da presente proposição ao Poder Executivo, para que realize as seguintes providências:</text:p>
      <text:p text:style-name="P16"><text:span text:style-name="T7">Troca de lâmpada inoperante na Rua General Vargas, esquina com a Rua Pedro Américo, no Bairro São Jorge.</text:span></text:p>
      <text:p text:style-name="P15"><text:span text:style-name="T7"/></text:p>
      <text:p text:style-name="P15"><text:span text:style-name="T16">Novo Hamburgo,</text:span><text:span text:style-name="Strong_20_Emphasis"><text:span text:style-name="T8"> </text:span></text:span><text:span text:style-name="Strong_20_Emphasis"><text:span text:style-name="T13">3</text:span></text:span><text:span text:style-name="Strong_20_Emphasis"><text:span text:style-name="T14">1</text:span></text:span><text:span text:style-name="Strong_20_Emphasis"><text:span text:style-name="T11"> </text:span></text:span><text:span text:style-name="Strong_20_Emphasis"><text:span text:style-name="T8">de </text:span></text:span><text:span text:style-name="Strong_20_Emphasis"><text:span text:style-name="T12">maio</text:span></text:span><text:span text:style-name="Strong_20_Emphasis"><text:span text:style-name="T8"> de 20</text:span></text:span><text:span text:style-name="Strong_20_Emphasis"><text:span text:style-name="T9">2</text:span></text:span><text:span text:style-name="Strong_20_Emphasis"><text:span text:style-name="T10">2</text:span></text:span><text:span text:style-name="Strong_20_Emphasis"><text:span text:style-name="T8">.</text:span></text:span></text:p>
      <text:p text:style-name="P9"><text:span text:style-name="T16">Vereador </text:span><text:span text:style-name="T17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7" meta:non-whitespace-character-count="749"/>
    <meta:user-defined meta:name="Info 1"/>
    <meta:user-defined meta:name="Info 2"/>
    <meta:user-defined meta:name="Info 3"/>
    <meta:user-defined meta:name="Info 4"/>
  </office:meta>
</office:document-meta>
</file>