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f75c0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af75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07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1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af7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c6ad4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c6ad4"/>
    </style:style>
    <style:style style:name="T32" style:family="text">
      <style:text-properties style:font-name="Nimbus Roman No9 L2" officeooo:rsid="02ad074e"/>
    </style:style>
    <style:style style:name="T33" style:family="text">
      <style:text-properties style:font-name="Nimbus Roman No9 L2" officeooo:rsid="02ae18cd"/>
    </style:style>
    <style:style style:name="T34" style:family="text">
      <style:text-properties style:font-name="Nimbus Roman No9 L2" officeooo:rsid="02af75c0"/>
    </style:style>
    <style:style style:name="T35" style:family="text">
      <style:text-properties officeooo:rsid="02af7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5">1677</text:span>/<text:span text:style-name="T3">2022</text:span></text:p>
      <text:list xml:id="list2024079367361956600" text:style-name="L1">
        <text:list-header>
          <text:p text:style-name="P14"><text:span text:style-name="T33">Patrolamento e colocação </text:span><text:span text:style-name="T34">de </text:span><text:span text:style-name="T33">brita, saibro <text:s/>ou fresa</text:span><text:span text:style-name="T31"> </text:span><text:span text:style-name="T33">em</text:span><text:span text:style-name="T29"> toda extensão da </text:span><text:span text:style-name="T33">R</text:span><text:span text:style-name="T29">ua da Prosperidade,</text:span><text:span text:style-name="T28"> </text:span><text:span text:style-name="T29">n</text:span><text:span text:style-name="T34">º </text:span><text:span text:style-name="T32">621</text:span><text:span text:style-name="T28">, </text:span><text:span text:style-name="T26">no Bairro</text:span><text:span text:style-name="T27"> </text:span><text:span text:style-name="T33">Diehl</text:span><text:span text:style-name="T30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10854764736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Patrolamento e colocação de brita, saibro <text:s/>ou fresa em toda extensão da Rua da Prosperidade, nº 621, no Bairro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9"><text:s/><text:tab/><text:tab/>Novo Hamburgo, </text:span><text:span text:style-name="T25">31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22" meta:non-whitespace-character-count="773"/>
    <meta:user-defined meta:name="Info 1"/>
    <meta:user-defined meta:name="Info 2"/>
    <meta:user-defined meta:name="Info 3"/>
    <meta:user-defined meta:name="Info 4"/>
  </office:meta>
</office:document-meta>
</file>