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e7d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c6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d07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dc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ae7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c6ad4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688b01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ba788"/>
    </style:style>
    <style:style style:name="T33" style:family="text">
      <style:text-properties style:font-name="Nimbus Roman No9 L2" officeooo:rsid="02ac6ad4"/>
    </style:style>
    <style:style style:name="T34" style:family="text">
      <style:text-properties style:font-name="Nimbus Roman No9 L2" officeooo:rsid="02ad074e"/>
    </style:style>
    <style:style style:name="T35" style:family="text">
      <style:text-properties style:font-name="Nimbus Roman No9 L2" officeooo:rsid="02adc769"/>
    </style:style>
    <style:style style:name="T36" style:family="text">
      <style:text-properties style:font-name="Nimbus Roman No9 L2" officeooo:rsid="02ae7d55"/>
    </style:style>
    <style:style style:name="T37" style:family="text">
      <style:text-properties officeooo:rsid="02ae7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1678</text:span>/<text:span text:style-name="T3">2022</text:span></text:p>
      <text:list xml:id="list6934862530938105692" text:style-name="L1">
        <text:list-header>
          <text:p text:style-name="P15"><text:span text:style-name="T34">Recolhimento de inservíveis</text:span><text:span text:style-name="T33"> </text:span><text:span text:style-name="T29">n</text:span><text:span text:style-name="T31">a </text:span><text:span text:style-name="T35">Rua Boa Sa</text:span><text:span text:style-name="T36">ú</text:span><text:span text:style-name="T35">de</text:span><text:span text:style-name="T31">,</text:span><text:span text:style-name="T30"> </text:span><text:span text:style-name="T31">n</text:span><text:span text:style-name="T36">º </text:span><text:span text:style-name="T35">912</text:span><text:span text:style-name="T30">, </text:span><text:span text:style-name="T27">no Bairro</text:span><text:span text:style-name="T28"> </text:span><text:span text:style-name="T35">Primavera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30772470271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Recolhimento de inservíveis na Rua Boa Saúde, nº 912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31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6" meta:non-whitespace-character-count="705"/>
    <meta:user-defined meta:name="Info 1"/>
    <meta:user-defined meta:name="Info 2"/>
    <meta:user-defined meta:name="Info 3"/>
    <meta:user-defined meta:name="Info 4"/>
  </office:meta>
</office:document-meta>
</file>