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dc6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c6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d07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dc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6ad4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c6ad4"/>
    </style:style>
    <style:style style:name="T33" style:family="text">
      <style:text-properties style:font-name="Nimbus Roman No9 L2" officeooo:rsid="02ad074e"/>
    </style:style>
    <style:style style:name="T34" style:family="text">
      <style:text-properties style:font-name="Nimbus Roman No9 L2" officeooo:rsid="02adc621"/>
    </style:style>
    <style:style style:name="T35" style:family="text">
      <style:text-properties officeooo:rsid="02adc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679</text:span>/<text:span text:style-name="T3">2022</text:span></text:p>
      <text:list xml:id="list449598370038493665" text:style-name="L1">
        <text:list-header>
          <text:p text:style-name="P15"><text:span text:style-name="T33">Recolhimento de inservíveis</text:span><text:span text:style-name="T32"> </text:span><text:span text:style-name="T28">n</text:span><text:span text:style-name="T30">a Av</text:span><text:span text:style-name="T34">enida</text:span><text:span text:style-name="T30"> Octávio Oscar Bender,</text:span><text:span text:style-name="T29"> </text:span><text:span text:style-name="T30">n</text:span><text:span text:style-name="T34">º</text:span><text:span text:style-name="T29"> </text:span><text:span text:style-name="T33">621</text:span><text:span text:style-name="T29">, </text:span><text:span text:style-name="T26">no Bairro</text:span><text:span text:style-name="T27"> </text:span><text:span text:style-name="T32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45287673304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Recolhimento de inservíveis na Avenida Octávio Oscar Bender, nº 62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31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2" meta:non-whitespace-character-count="729"/>
    <meta:user-defined meta:name="Info 1"/>
    <meta:user-defined meta:name="Info 2"/>
    <meta:user-defined meta:name="Info 3"/>
    <meta:user-defined meta:name="Info 4"/>
  </office:meta>
</office:document-meta>
</file>