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b0984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dc7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ae4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af24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b098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ac6ad4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688b01"/>
    </style:style>
    <style:style style:name="T30" style:family="text">
      <style:text-properties style:font-name="Nimbus Roman No9 L2" officeooo:rsid="02878330"/>
    </style:style>
    <style:style style:name="T31" style:family="text">
      <style:text-properties style:font-name="Nimbus Roman No9 L2" officeooo:rsid="02a734fe"/>
    </style:style>
    <style:style style:name="T32" style:family="text">
      <style:text-properties style:font-name="Nimbus Roman No9 L2" officeooo:rsid="02aba788"/>
    </style:style>
    <style:style style:name="T33" style:family="text">
      <style:text-properties style:font-name="Nimbus Roman No9 L2" officeooo:rsid="02adc769"/>
    </style:style>
    <style:style style:name="T34" style:family="text">
      <style:text-properties style:font-name="Nimbus Roman No9 L2" officeooo:rsid="02ae4849"/>
    </style:style>
    <style:style style:name="T35" style:family="text">
      <style:text-properties style:font-name="Nimbus Roman No9 L2" officeooo:rsid="02af24ae"/>
    </style:style>
    <style:style style:name="T36" style:family="text">
      <style:text-properties style:font-name="Nimbus Roman No9 L2" officeooo:rsid="02b0984a"/>
    </style:style>
    <style:style style:name="T37" style:family="text">
      <style:text-properties officeooo:rsid="02b098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1680</text:span>/<text:span text:style-name="T3">2022</text:span></text:p>
      <text:list xml:id="list7370832265674787022" text:style-name="L1">
        <text:list-header>
          <text:p text:style-name="P15"><text:span text:style-name="T34">Reforço na pintura de trânsito </text:span><text:span text:style-name="T29">n</text:span><text:span text:style-name="T31">a </text:span><text:span text:style-name="T33">Rua Boa Sa</text:span><text:span text:style-name="T36">ú</text:span><text:span text:style-name="T33">d</text:span><text:span text:style-name="T34">e,</text:span><text:span text:style-name="T33"> </text:span><text:span text:style-name="T34">esquina com a Rua </text:span><text:span text:style-name="T35">São Nicolau</text:span><text:span text:style-name="T30">, </text:span><text:span text:style-name="T27">no Bairro</text:span><text:span text:style-name="T28"> </text:span><text:span text:style-name="T33">Primavera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55241567243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Reforço na pintura de trânsito na Rua Boa Saúde, esquina com a Rua São Nicolau, no Bairro Primaver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31</text:span><text:span text:style-name="T23"> </text:span><text:span text:style-name="T21">de </text:span><text:span text:style-name="T25">mai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88" meta:non-whitespace-character-count="745"/>
    <meta:user-defined meta:name="Info 1"/>
    <meta:user-defined meta:name="Info 2"/>
    <meta:user-defined meta:name="Info 3"/>
    <meta:user-defined meta:name="Info 4"/>
  </office:meta>
</office:document-meta>
</file>