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030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c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4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03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c769"/>
    </style:style>
    <style:style style:name="T33" style:family="text">
      <style:text-properties style:font-name="Nimbus Roman No9 L2" officeooo:rsid="02ae4849"/>
    </style:style>
    <style:style style:name="T34" style:family="text">
      <style:text-properties style:font-name="Nimbus Roman No9 L2" officeooo:rsid="02b03055"/>
    </style:style>
    <style:style style:name="T35" style:family="text">
      <style:text-properties officeooo:rsid="02b03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681</text:span>/<text:span text:style-name="T3">2022</text:span></text:p>
      <text:list xml:id="list8870036699081095971" text:style-name="L1">
        <text:list-header>
          <text:p text:style-name="P15"><text:span text:style-name="T33">Reforço na pintura de trânsito </text:span><text:span text:style-name="T28">n</text:span><text:span text:style-name="T30">a </text:span><text:span text:style-name="T32">Rua Boa Sa</text:span><text:span text:style-name="T34">ú</text:span><text:span text:style-name="T32">d</text:span><text:span text:style-name="T33">e</text:span><text:span text:style-name="T32">, </text:span><text:span text:style-name="T33">esquina com a Rua Lorena</text:span><text:span text:style-name="T29">, </text:span><text:span text:style-name="T26">no Bairro</text:span><text:span text:style-name="T27"> </text:span><text:span text:style-name="T32">Primavera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7072513382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Reforço na pintura de trânsito na Rua Boa Saúde, esquina com a Rua Lorena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1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8" meta:non-whitespace-character-count="737"/>
    <meta:user-defined meta:name="Info 1"/>
    <meta:user-defined meta:name="Info 2"/>
    <meta:user-defined meta:name="Info 3"/>
    <meta:user-defined meta:name="Info 4"/>
  </office:meta>
</office:document-meta>
</file>