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1e70ac" officeooo:paragraph-rsid="006b2fe5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4f8a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5872f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rsid="0077403d" officeooo:paragraph-rsid="007740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4f8a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567f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77403d" style:font-size-asian="12pt" style:font-weight-asian="normal" style:font-size-complex="12pt" style:font-weight-complex="normal"/>
    </style:style>
    <style:style style:name="T10" style:family="text">
      <style:text-properties officeooo:rsid="00283a6b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575bf2"/>
    </style:style>
    <style:style style:name="T13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622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0756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5fee97"/>
    </style:style>
    <style:style style:name="T19" style:family="text">
      <style:text-properties officeooo:rsid="006fcb0c"/>
    </style:style>
    <style:style style:name="T20" style:family="text">
      <style:text-properties officeooo:rsid="007740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0">Nº 1683/</text:span>202<text:span text:style-name="T12">2</text:span></text:p>
      <text:p text:style-name="P12"><text:span text:style-name="T11">Conserto de infiltração </text:span><text:span text:style-name="T2">n</text:span><text:span text:style-name="T3">a </text:span><text:span text:style-name="T8">boca de lobo</text:span><text:span text:style-name="T3"> </text:span><text:span text:style-name="T4">d</text:span><text:span text:style-name="T3">a </text:span><text:span text:style-name="T5">Rua </text:span><text:span text:style-name="T8">Vidal Brasil</text:span><text:span text:style-name="T7">,</text:span><text:span text:style-name="T6"> </text:span><text:span text:style-name="T9">nº </text:span><text:span text:style-name="T8">193, </text:span><text:span text:style-name="T5">no Bairro </text:span><text:span text:style-name="T8">Hamburgo Velho</text:span><text:span text:style-name="T5">.</text:span></text:p>
      <text:p text:style-name="P7">Solicita-se, após os trâmites regimentais, que seja enviada cópia da presente proposição ao Poder Executivo, para que realize as seguintes providências:</text:p>
      <text:p text:style-name="P14"><text:span text:style-name="T5">Conserto de infiltração na boca de lobo da Rua Vidal Brasil, nº 193, no Bairro Hamburgo Velho.</text:span></text:p>
      <text:p text:style-name="P6">Sabedores da atenção aos reais anseios da comunidade, contamos com seu apoio neste pedido.</text:p>
      <text:p text:style-name="P8"><text:span text:style-name="T11">Novo Hamburgo,</text:span><text:span text:style-name="Fonte_20_parág._20_padrão"><text:span text:style-name="T13"> </text:span></text:span><text:span text:style-name="Fonte_20_parág._20_padrão"><text:span text:style-name="T17">31</text:span></text:span><text:span text:style-name="Fonte_20_parág._20_padrão"><text:span text:style-name="T16"> </text:span></text:span><text:span text:style-name="Fonte_20_parág._20_padrão"><text:span text:style-name="T15">de </text:span></text:span><text:span text:style-name="Fonte_20_parág._20_padrão"><text:span text:style-name="T14">ma</text:span></text:span><text:span text:style-name="Fonte_20_parág._20_padrão"><text:span text:style-name="T17">i</text:span></text:span><text:span text:style-name="Fonte_20_parág._20_padrão"><text:span text:style-name="T14">o</text:span></text:span><text:span text:style-name="Fonte_20_parág._20_padrão"><text:span text:style-name="T15"> de 2022.</text:span></text:span></text:p>
      <text:p text:style-name="P9">Vereador <text:span text:style-name="T19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2-03-28T14:41:50.945524976</meta:print-date>
    <meta:document-statistic meta:table-count="0" meta:image-count="1" meta:object-count="0" meta:page-count="1" meta:paragraph-count="15" meta:word-count="160" meta:character-count="952" meta:non-whitespace-character-count="805"/>
    <meta:user-defined meta:name="Info 1"/>
    <meta:user-defined meta:name="Info 2"/>
    <meta:user-defined meta:name="Info 3"/>
    <meta:user-defined meta:name="Info 4"/>
  </office:meta>
</office:document-meta>
</file>