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1135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17e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1f7555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f7555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c4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dd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67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f7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59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19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39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1595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59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67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f7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7e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fe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219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239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f315a2"/>
    </style:style>
    <style:style style:name="T34" style:family="text">
      <style:text-properties officeooo:rsid="00f78a11"/>
    </style:style>
    <style:style style:name="T35" style:family="text">
      <style:text-properties officeooo:rsid="00fea9d8"/>
    </style:style>
    <style:style style:name="T36" style:family="text">
      <style:text-properties officeooo:rsid="005f5078" style:font-name-asian="Calibri" style:font-name-complex="Arial"/>
    </style:style>
    <style:style style:name="T37" style:family="text">
      <style:text-properties officeooo:rsid="011355cd" style:font-name-asian="Calibri" style:font-name-complex="Arial"/>
    </style:style>
    <style:style style:name="T38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8fc579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1f7555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0e822f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c7d05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5a5981" style:font-size-asian="10.5pt" style:font-weight-asian="normal" style:font-size-complex="12pt" style:font-weight-complex="normal"/>
    </style:style>
    <style:style style:name="T44" style:family="text">
      <style:text-properties officeooo:rsid="01219d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REQUERIMENTO Nº <text:span text:style-name="T44">703</text:span>/<text:span text:style-name="T32">2022</text:span></text:p>
      <text:p text:style-name="P15"><text:span text:style-name="T18">V</text:span><text:span text:style-name="T19">oto de </text:span><text:span text:style-name="T18">C</text:span><text:span text:style-name="T19">ongratulaçõe</text:span><text:span text:style-name="T20">s</text:span><text:span text:style-name="T23"> ao </text:span><text:span text:style-name="T27">t</text:span><text:span text:style-name="T23">ime </text:span><text:span text:style-name="T24">masculino</text:span><text:span text:style-name="T22"> de </text:span><text:span text:style-name="T24">Futsal Xis D</text:span><text:span text:style-name="T28">u</text:span><text:span text:style-name="T24">Bom</text:span><text:span text:style-name="T22">, campeã</text:span><text:span text:style-name="T23">o</text:span><text:span text:style-name="T22"> do torneio </text:span><text:span text:style-name="T24">Vilson Agostini</text:span><text:span text:style-name="T21">.</text:span></text:p>
      <text:p text:style-name="P19"><text:span text:style-name="T29">Considerando </text:span><text:span text:style-name="T25">que recentemente </text:span><text:span text:style-name="T24">a equipe de</text:span><text:span text:style-name="T22"> </text:span><text:span text:style-name="T24">Futsal Xis D</text:span><text:span text:style-name="T28">u</text:span><text:span text:style-name="T24">Bom sagrou-se</text:span><text:span text:style-name="T22"> campeã</text:span><text:span text:style-name="T23">o</text:span><text:span text:style-name="T22"> do torneio </text:span><text:span text:style-name="T24">Vilson Agostini, </text:span><text:span text:style-name="T26">realizado </text:span><text:span text:style-name="T24">no Ginásio Agostinho Cavaso</text:span><text:span text:style-name="T27">t</text:span><text:span text:style-name="T24">to.</text:span></text:p>
      <text:p text:style-name="P17"><text:span text:style-name="T35">D</text:span>estaca<text:span text:style-name="T33">mos</text:span> <text:span text:style-name="T34">o grande envolvimento de todos, onde certamente </text:span><text:span text:style-name="T36">através de muitos treinos, dedicação, empenho e vontade, através do esporte busca</text:span><text:span text:style-name="T37">m</text:span><text:span text:style-name="T36"> não só um crescimento como atleta</text:span><text:span text:style-name="T37">s</text:span><text:span text:style-name="T36">, mas também como cidadão</text:span><text:span text:style-name="T37">s, merecem o nosso reconhecimento</text:span>.</text:p>
      <text:p text:style-name="P20"><text:span text:style-name="T31">Dessa forma, requer-se que s</text:span><text:span text:style-name="T30">eja consignado em Ata </text:span><text:span text:style-name="T2">V</text:span><text:span text:style-name="T10">oto de </text:span><text:span text:style-name="T2">C</text:span><text:span text:style-name="T10">ongratulaçõe</text:span><text:span text:style-name="T11">s</text:span><text:span text:style-name="T12"> ao </text:span><text:span text:style-name="T15">t</text:span><text:span text:style-name="T12">ime </text:span><text:span text:style-name="T13">masculino</text:span><text:span text:style-name="T14"> de </text:span><text:span text:style-name="T13">Futsal Xis D</text:span><text:span text:style-name="T16">u</text:span><text:span text:style-name="T13">Bom</text:span><text:span text:style-name="T14">, campeã</text:span><text:span text:style-name="T12">o</text:span><text:span text:style-name="T14"> do torneio </text:span><text:span text:style-name="T13">Vilson Agostini</text:span><text:span text:style-name="T17">,</text:span><text:span text:style-name="T7"> </text:span><text:span text:style-name="T2">e </text:span><text:span text:style-name="T4">s</text:span><text:span text:style-name="T3">eja oficiad</text:span><text:span text:style-name="T6">o</text:span><text:span text:style-name="T8"> </text:span><text:span text:style-name="T9">aos homenageados</text:span><text:span text:style-name="T3">, com as congratulações e</text:span><text:span text:style-name="T5">m</text:span><text:span text:style-name="T3"> nome desta Casa Legislativa.</text:span></text:p>
      <text:p text:style-name="P18"/>
      <text:p text:style-name="P22"><text:span text:style-name="T38">Novo Hamburgo,</text:span><text:span text:style-name="T39"> </text:span><text:span text:style-name="T40">31</text:span><text:span text:style-name="T41"> de </text:span><text:span text:style-name="T40">maio</text:span><text:span text:style-name="T42"> de 20</text:span><text:span text:style-name="T40">22</text:span><text:span text:style-name="T42">.</text:span></text:p>
      <text:p text:style-name="P11"/>
      <text:p text:style-name="P11"/>
      <text:p text:style-name="P12"/>
      <text:p text:style-name="P14"><text:span text:style-name="T38"><text:tab/>Vereador </text:span><text:span text:style-name="T40">Ricardo Ritter - Ica</text:span><text:span text:style-name="T43"> <text:tab/></text:span></text:p>
      <text:p text:style-name="P13"/>
      <text:p text:style-name="P16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1"/>
      <text:p text:style-name="P21"/>
      <text:p text:style-name="P21"/>
      <text:p text:style-name="P21">Obs.: Redação conforme o original do autor.</text:p>
      <text:p text:style-name="P21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3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