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46e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2746e7" style:font-name-asian="Arial" style:font-name-complex="Ari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/>
      <style:text-properties style:font-name="Nimbus Roman No9 L" officeooo:paragraph-rsid="0035c7ba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end" style:justify-single-word="false" fo:hyphenation-ladder-count="no-limit" fo:text-indent="2.499cm" style:auto-text-indent="false"/>
      <style:text-properties style:font-name="Nimbus Roman No9 L" officeooo:paragraph-rsid="0035c7ba" fo:hyphenate="false" fo:hyphenation-remain-char-count="2" fo:hyphenation-push-char-count="2"/>
    </style:style>
    <style:style style:name="P15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 style:page-number="auto"/>
      <style:text-properties style:font-name="Nimbus Roman No9 L" officeooo:paragraph-rsid="0036cbb8" style:font-name-complex="Nimbus Roman No9 L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2746e7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46e7" style:font-weight-asian="bold" style:font-weight-complex="bold"/>
    </style:style>
    <style:style style:name="P18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/>
      <style:text-properties style:font-name="Nimbus Roman No9 L" officeooo:rsid="00391c1a" officeooo:paragraph-rsid="00391c1a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2b8e45"/>
    </style:style>
    <style:style style:name="T5" style:family="text">
      <style:text-properties style:font-name="Nimbus Roman No9 L" officeooo:rsid="002ce18d"/>
    </style:style>
    <style:style style:name="T6" style:family="text">
      <style:text-properties style:font-name="Nimbus Roman No9 L" officeooo:rsid="002746e7"/>
    </style:style>
    <style:style style:name="T7" style:family="text">
      <style:text-properties style:font-name="Nimbus Roman No9 L" officeooo:rsid="0036cbb8"/>
    </style:style>
    <style:style style:name="T8" style:family="text">
      <style:text-properties style:font-name="Nimbus Roman No9 L" officeooo:rsid="00377db2"/>
    </style:style>
    <style:style style:name="T9" style:family="text">
      <style:text-properties style:font-name="Nimbus Roman No9 L" officeooo:rsid="00391c1a"/>
    </style:style>
    <style:style style:name="T10" style:family="text">
      <style:text-properties officeooo:rsid="0025556d"/>
    </style:style>
    <style:style style:name="T11" style:family="text">
      <style:text-properties officeooo:rsid="0033b9ba"/>
    </style:style>
    <style:style style:name="T12" style:family="text">
      <style:text-properties officeooo:rsid="0036cbb8"/>
    </style:style>
    <style:style style:name="T13" style:family="text">
      <style:text-properties officeooo:rsid="0037b6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1686/</text:span>20<text:span text:style-name="T11">22</text:span></text:p>
      <text:p text:style-name="P16"><text:span text:style-name="T2">Co</text:span><text:span text:style-name="T4">nserto</text:span><text:span text:style-name="T2"> de haste </text:span><text:span text:style-name="T5">e</text:span><text:span text:style-name="T2"> suporte no poste </text:span><text:span text:style-name="T5">de iluminação pública</text:span><text:span text:style-name="T2"> da </text:span><text:span text:style-name="T6">R</text:span><text:span text:style-name="T2">ua </text:span><text:span text:style-name="T7">Manoel Hermóges de Mel</text:span><text:span text:style-name="T9">l</text:span><text:span text:style-name="T7">o, </text:span><text:span text:style-name="T8">em frente ao nº 72, </text:span><text:span text:style-name="T7">no Bairro São Jorge. </text:span></text:p>
      <text:p text:style-name="P15">Solicita-se, após os trâmites regimentais, sirva-se enviar cópia da presente proposição ao Poder Executivo, para que realize as seguintes providências:</text:p>
      <text:p text:style-name="P18">Conserto de haste e suporte no poste de iluminação pública da Rua Manoel Hermóges de Mello, em frente ao nº 72, no Bairro São Jorge. </text:p>
      <text:p text:style-name="P13"/>
      <text:p text:style-name="P13">Novo Hamburgo, <text:span text:style-name="T12">1º de junho</text:span> de 20<text:span text:style-name="T11">22</text:span>.</text:p>
      <text:p text:style-name="P13"/>
      <text:p text:style-name="P14"/>
      <text:p text:style-name="P14">Vereador <text:span text:style-name="T12">Gerson Peteffi </text:span></text:p>
      <text:p text:style-name="P12"/>
      <text:p text:style-name="P12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0">R</text:span>edação conforme original do autor.</text:p>
      <text:p text:style-name="P10">/<text:span text:style-name="T13">FB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5:53:59.996874707</meta:print-date>
    <meta:document-statistic meta:table-count="0" meta:image-count="2" meta:object-count="0" meta:page-count="1" meta:paragraph-count="20" meta:word-count="228" meta:character-count="1331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raquel-silva0/PROTOCOLAR/PROTOCOLAR/PROTOCOLAR/PROTOCOLAR/PROTOCOLAR/tmp/.broffice.org/3/user/template/modelo-2012.ott" meta:date="2014-03-06T13:16:53"/>
  </office:meta>
</office:document-meta>
</file>