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b99c6" officeooo:paragraph-rsid="002c528b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8fff4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rsid="0038fff4" officeooo:paragraph-rsid="0038fff4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fff4" officeooo:paragraph-rsid="0038fff4" style:font-size-asian="12pt" style:font-weight-asian="normal" style:font-size-complex="12pt" style:font-weight-complex="normal"/>
    </style:style>
    <style:style style:name="T1" style:family="text">
      <style:text-properties officeooo:rsid="00266520"/>
    </style:style>
    <style:style style:name="T2" style:family="text">
      <style:text-properties fo:color="#000000" style:font-name="Nimbus Roman No9 L" fo:font-size="12pt" fo:font-weight="normal" officeooo:rsid="002a7a32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Nimbus Roman No9 L" fo:font-size="12pt" fo:font-weight="normal" officeooo:rsid="003777b2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Nimbus Roman No9 L" fo:font-size="12pt" fo:font-weight="normal" officeooo:rsid="0031cc43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Nimbus Roman No9 L" fo:font-size="12pt" fo:font-weight="normal" officeooo:rsid="003b99c6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Nimbus Roman No9 L" fo:font-size="12pt" fo:font-weight="normal" officeooo:rsid="0032fe97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Nimbus Roman No9 L" fo:font-size="12pt" fo:font-weight="normal" officeooo:rsid="0039e089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Nimbus Roman No9 L" fo:font-size="12pt" fo:font-weight="normal" officeooo:rsid="003058f7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Nimbus Roman No9 L" fo:font-size="12pt" fo:font-weight="normal" officeooo:rsid="002f974d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Nimbus Roman No9 L" fo:font-size="12pt" fo:font-weight="normal" officeooo:rsid="0030f3a8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38fff4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3f455"/>
    </style:style>
    <style:style style:name="T14" style:family="text">
      <style:text-properties officeooo:rsid="003777b2"/>
    </style:style>
    <style:style style:name="T15" style:family="text">
      <style:text-properties style:font-name="Nimbus Roman No9 L" fo:font-size="12pt" fo:font-weight="normal" officeooo:rsid="00214ac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8fff4" style:font-size-asian="12pt" style:font-weight-asian="normal" style:font-size-complex="12pt" style:font-weight-complex="normal"/>
    </style:style>
    <style:style style:name="T17" style:family="text">
      <style:text-properties officeooo:rsid="0038ff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7">1687</text:span>/20<text:span text:style-name="T1">22</text:span></text:p>
      <text:p text:style-name="P17">Colocação de canalização de esgoto e pavimentação asfáltica em toda extensão da Rua José Cavalheiro, no Bairro Santo Afonso.</text:p>
      <text:p text:style-name="P11">Solicita-se, após os trâmites regimentais, sirva-se enviar cópia da presente proposição ao Poder Executivo, para que realize as seguintes providências:</text:p>
      <text:p text:style-name="P16"><text:span text:style-name="T11">Colocação de canalização de esgoto e pavimentação asfáltica em toda extensão da Rua José Cavalheiro, no Bairro Santo Afonso.</text:span></text:p>
      <text:p text:style-name="P15"><text:span text:style-name="T11">O local t</text:span><text:span text:style-name="T9">rata-se de uma via </text:span><text:span text:style-name="T10">curta</text:span><text:span text:style-name="T9">, com </text:span><text:span text:style-name="T10">vários</text:span><text:span text:style-name="T9"> moradores que sofrem com a poeira em dias secos e, principalmente, com o barro em dias de chuva. </text:span><text:span text:style-name="T15">Esta melhoria se faz necessária e extremamente urgente para que </text:span><text:span text:style-name="T16">eles</text:span><text:span text:style-name="T15"> possam ter mais dignidade e um mínimo de qualidade de vida.</text:span></text:p>
      <text:p text:style-name="P13"><text:s text:c="21"/></text:p>
      <text:p text:style-name="P10">Diante do exposto, <text:span text:style-name="T12">solicito atenção e providências ao pedido.</text:span></text:p>
      <text:p text:style-name="P9"/>
      <text:p text:style-name="P9">Novo Hamburgo, <text:span text:style-name="T17">1º de junho</text:span> de 20<text:span text:style-name="T1">22</text:span>.</text:p>
      <text:p text:style-name="P12">Vereador <text:span text:style-name="T13">Raizer Ferreira</text:span> 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: Redação conforme original do autor.</text:p>
      <text:p text:style-name="P5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6-01T13:47:30.272183061</dc:date>
    <meta:print-date>2021-10-22T13:15:32.214901975</meta:print-date>
    <dc:language>pt-BR</dc:language>
    <meta:editing-cycles>75</meta:editing-cycles>
    <meta:editing-duration>PT4H51M43S</meta:editing-duration>
    <meta:printed-by>Joana Santos</meta:printed-by>
    <dc:creator>Franco Rosa</dc:creator>
    <meta:document-statistic meta:table-count="0" meta:image-count="1" meta:object-count="0" meta:page-count="1" meta:paragraph-count="17" meta:word-count="206" meta:character-count="1278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