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" svg:font-family="'Nimbus roman No9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3dd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" fo:font-size="12pt" fo:font-weight="normal" officeooo:paragraph-rsid="001231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" fo:font-size="12pt" fo:font-weight="normal" officeooo:paragraph-rsid="0015ca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" fo:font-size="12pt" fo:font-weight="normal" officeooo:paragraph-rsid="0015caff" style:font-size-asian="12pt" style:font-weight-asian="normal" style:font-size-complex="12pt" style:font-weight-complex="normal"/>
    </style:style>
    <style:style style:name="T1" style:family="text">
      <style:text-properties style:font-name="Nimbus Roman No9 L1" style:font-name-complex="Nimbus Roman No9 L1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085bb8"/>
    </style:style>
    <style:style style:name="T4" style:family="text">
      <style:text-properties style:font-name="Nimbus Roman No9 L" officeooo:rsid="0003dd67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1e78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3dd6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3e69b" style:font-size-asian="12pt" style:font-weight-asian="normal" style:font-size-complex="12pt" style:font-weight-complex="normal"/>
    </style:style>
    <style:style style:name="T9" style:family="text">
      <style:text-properties style:font-name="Nimbus Roman No9 L" officeooo:rsid="0011e78c"/>
    </style:style>
    <style:style style:name="T10" style:family="text">
      <style:text-properties style:font-name="Nimbus Roman No9 L" officeooo:rsid="00123173"/>
    </style:style>
    <style:style style:name="T11" style:family="text">
      <style:text-properties style:font-name="Nimbus Roman No9 L" officeooo:rsid="0013e69b"/>
    </style:style>
    <style:style style:name="T12" style:family="text">
      <style:text-properties officeooo:rsid="0011e78c"/>
    </style:style>
    <style:style style:name="T13" style:family="text">
      <style:text-properties officeooo:rsid="0013e6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1688</text:span>/20<text:span text:style-name="T12">22</text:span></text:p>
      <text:p text:style-name="P12"><text:span text:style-name="T7">R</text:span><text:span text:style-name="T5">ecomposição asfáltica na R</text:span><text:span text:style-name="T7">ua </text:span><text:span text:style-name="T6">Jaguari, em frente ao nº 600, </text:span><text:span text:style-name="T8">no </text:span><text:span text:style-name="T6">Bairro Primavera.</text:span></text:p>
      <text:p text:style-name="P8"><text:span text:style-name="T1"><text:tab/><text:tab/>Solicita-se, após os trâmites regimentais, sirva-se enviar cópia da presente proposição ao Poder Executivo, para que realize as seguintes providências:</text:span> </text:p>
      <text:p text:style-name="P9"><text:span text:style-name="T3"><text:tab/><text:tab/></text:span><text:span text:style-name="T11">R</text:span><text:span text:style-name="T3">ecomposição asfáltica na </text:span><text:span text:style-name="T11">R</text:span><text:span text:style-name="T4">ua </text:span><text:span text:style-name="T9">Jaguari, em frente ao nº 600, no bairro Primavera</text:span><text:span text:style-name="T4">. </text:span><text:span text:style-name="T10">o referido local encontra-se totalmente esburacado.</text:span></text:p>
      <text:p text:style-name="P13"><text:span text:style-name="T10"><text:s text:c="24"/>Diante do exposto, solicito providências com brevidade.</text:span></text:p>
      <text:p text:style-name="P13"><text:span text:style-name="T10"/></text:p>
      <text:p text:style-name="P15"><text:span text:style-name="T2">Novo Hamburgo, </text:span><text:span text:style-name="T11">1º de junho</text:span><text:span text:style-name="T2"> de 20</text:span><text:span text:style-name="T9">22</text:span><text:span text:style-name="T2">.</text:span></text:p>
      <text:p text:style-name="P11"/>
      <text:p text:style-name="P10"><text:span text:style-name="T5">Vereador </text:span><text:span text:style-name="T6">Raizer Ferr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" svg:font-family="'Nimbus roman No9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3-18T16:32:55.28</meta:creation-date>
    <dc:language>pt-BR</dc:language>
    <meta:editing-cycles>37</meta:editing-cycles>
    <meta:editing-duration>PT3H48M2S</meta:editing-duration>
    <dc:date>2022-06-01T14:05:24.671311064</dc:date>
    <meta:print-date>2018-06-14T17:27:22.806834136</meta:print-date>
    <meta:printed-by>João Souza</meta:printed-by>
    <meta:document-statistic meta:table-count="0" meta:image-count="1" meta:object-count="0" meta:page-count="1" meta:paragraph-count="15" meta:word-count="150" meta:character-count="975" meta:non-whitespace-character-count="809"/>
    <meta:user-defined meta:name="Info 1"/>
    <meta:user-defined meta:name="Info 2"/>
    <meta:user-defined meta:name="Info 3"/>
    <meta:user-defined meta:name="Info 4"/>
  </office:meta>
</office:document-meta>
</file>