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end" style:justify-single-word="false" fo:orphans="0" fo:widows="0" style:writing-mode="lr-tb"/>
      <style:text-properties style:font-name="Nimbus Roman No9 L1"/>
    </style:style>
    <style:style style:name="P4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1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fo:orphans="0" fo:widows="0" style:writing-mode="lr-tb"/>
      <style:text-properties fo:color="#00000a" style:font-name="Nimbus Roman No9 L1" fo:font-size="12pt" fo:language="pt" fo:country="BR" fo:font-weight="normal" officeooo:rsid="00961177" officeooo:paragraph-rsid="0002271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961177" officeooo:paragraph-rsid="0002271f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color="#00000a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_20__28_user_29_">
      <style:paragraph-properties fo:margin-left="0.25cm" fo:margin-right="0cm" fo:margin-top="0.199cm" fo:margin-bottom="0.199cm" loext:contextual-spacing="false" fo:line-height="115%" fo:text-align="justify" style:justify-single-word="false" fo:text-indent="1.27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Nimbus Roman No9 L1" officeooo:paragraph-rsid="000a9a28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color="#00000a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Nimbus Roman No9 L1" officeooo:paragraph-rsid="000a9a28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961177" officeooo:paragraph-rsid="0002271f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/>
      <style:text-properties style:font-name="Nimbus Roman No9 L1" officeooo:paragraph-rsid="000a9a28" fo:hyphenate="false" fo:hyphenation-remain-char-count="2" fo:hyphenation-push-char-count="2"/>
    </style:style>
    <style:style style:name="P17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fo:font-size="12pt" fo:font-weight="normal" officeooo:paragraph-rsid="000bd849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8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fo:font-size="12pt" fo:font-weight="normal" officeooo:paragraph-rsid="0004dd93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fo:font-size="12pt" fo:font-weight="normal" officeooo:paragraph-rsid="00040d0f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20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21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fo:font-size="12pt" fo:font-weight="normal" officeooo:paragraph-rsid="000bd849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22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style:font-name="Nimbus Roman No9 L1" fo:font-size="12pt" fo:font-weight="normal" officeooo:paragraph-rsid="0004dd93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23" style:family="paragraph" style:parent-style-name="Standard_20__28_user_29_">
      <style:paragraph-properties fo:text-align="justify" style:justify-single-word="false"/>
      <style:text-properties style:font-name="Nimbus Roman No9 L1" style:font-name-complex="Nimbus Roman No9 L2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a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" style:family="text">
      <style:text-properties fo:color="#00000a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" style:family="text">
      <style:text-properties fo:color="#00000a" fo:font-size="12pt" fo:language="pt" fo:country="BR" fo:font-weight="normal" officeooo:rsid="0008e78d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" style:family="text">
      <style:text-properties fo:color="#00000a" fo:font-size="12pt" fo:language="pt" fo:country="BR" fo:font-weight="bold" officeooo:rsid="0003c237" style:font-name-asian="Nimbus Roman No9 L2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03c237" style:font-weight-asian="bold" style:font-name-complex="Arial" style:font-weight-complex="bold"/>
    </style:style>
    <style:style style:name="T9" style:family="text">
      <style:text-properties fo:font-weight="bold" officeooo:rsid="000a9a28" style:font-weight-asian="bold" style:font-name-complex="Arial" style:font-weight-complex="bold"/>
    </style:style>
    <style:style style:name="T10" style:family="text">
      <style:text-properties style:font-name-complex="Arial"/>
    </style:style>
    <style:style style:name="T11" style:family="text">
      <style:text-properties officeooo:rsid="00040d0f"/>
    </style:style>
    <style:style style:name="T12" style:family="text">
      <style:text-properties officeooo:rsid="0004dd93"/>
    </style:style>
    <style:style style:name="T13" style:family="text">
      <style:text-properties officeooo:rsid="0006885f"/>
    </style:style>
    <style:style style:name="T14" style:family="text">
      <style:text-properties officeooo:rsid="0008e78d"/>
    </style:style>
    <style:style style:name="T15" style:family="text">
      <style:text-properties officeooo:rsid="000bd849"/>
    </style:style>
    <style:style style:name="T16" style:family="text">
      <style:text-properties style:font-name-asian="Nimbus Roman No9 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7">REQUERIMENTO Nº </text:span><text:span text:style-name="T9">704</text:span><text:span text:style-name="T7">/202</text:span><text:span text:style-name="T8">2</text:span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6"><text:span text:style-name="T4">Voto de Congratulações à Hamburgueria Mandinho </text:span><text:span text:style-name="T5">pelo Dia Mundial do Hambúrguer. </text:span></text:p>
      <text:p text:style-name="P10"/>
      <text:p text:style-name="P10"/>
      <text:p text:style-name="P10"/>
      <text:p text:style-name="P22">Considerando que a Hamburgueria Mandinho <text:span text:style-name="T11">é reconhecida em todo município pelo excelente atendimento e qualidade no serviço prestado. </text:span></text:p>
      <text:p text:style-name="P18"/>
      <text:p text:style-name="P19">Considerando que <text:span text:style-name="T12">no dia 28 de maio a hamburgueria promoveu sua primeira competição de quem come um hambúrguer quíntuplo e mais uma porção de batatas em um menor tempo empregado, o campeão fez 4 minutos e 06 segundos </text:span></text:p>
      <text:p text:style-name="P19"/>
      <text:p text:style-name="P20">Considerando <text:span text:style-name="T12">que além do</text:span> atendimento de qualidade prestado aos inúmeros clientes, <text:span text:style-name="T12">busca por inovação e entretenimento para seus clientes. </text:span></text:p>
      <text:p text:style-name="P20"/>
      <text:p text:style-name="P20">Requer-se, após os trâmites regimentais, que seja enviada cópia do presente Voto de Congratulações à Hamburgueria Mandinho pela <text:span text:style-name="T13">sua primeira competição de hambúrguer</text:span>, por meio do e-mail.</text:p>
      <text:p text:style-name="P20"/>
      <text:p text:style-name="P21">Solicita-se também, que seja mencionado no corpo do e-mail que o parlamentar signatário solicitou o envio eletrônico desse ofício, para otimizar os processos e reduzir os gastos públicos.</text:p>
      <text:p text:style-name="P17"/>
      <text:p text:style-name="P17">Novo Hamburgo, <text:span text:style-name="T15">1º </text:span>de <text:span text:style-name="T15">junho</text:span> de 202<text:span text:style-name="T11">2</text:span>.</text:p>
      <text:p text:style-name="P11"><text:tab/><text:tab/><text:tab/><text:tab/><text:tab/><text:tab/><text:tab/><text:tab/><text:tab/></text:p>
      <text:p text:style-name="P23"><text:span text:style-name="T16"><text:tab/><text:tab/><text:tab/><text:tab/><text:tab/><text:tab/><text:tab/><text:tab/></text:span></text:p>
      <text:p text:style-name="P3"><text:span text:style-name="T10"><text:tab/><text:tab/><text:tab/><text:tab/><text:tab/><text:tab/><text:tab/><text:tab/>Vereador </text:span><text:span text:style-name="T3">Gustavo Finck</text:span></text:p>
      <text:p text:style-name="P4"/>
      <text:p text:style-name="P4"/>
      <text:p text:style-name="P4"/>
      <text:p text:style-name="P9"/>
      <text:p text:style-name="P9"/>
      <text:p text:style-name="P9"/>
      <text:p text:style-name="P9">Obs.: Redação conforme o original do autor.</text:p>
      <text:p text:style-name="P5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dc:date>2022-06-01T14:19:55.150004658</dc:date>
    <meta:editing-cycles>13</meta:editing-cycles>
    <dc:title>PEDIDO DE PROVIDÊNCIAS</dc:title>
    <meta:editing-duration>PT1H20M57S</meta:editing-duration>
    <meta:generator>LibreOffice/5.2.7.2$Linux_X86_64 LibreOffice_project/20m0$Build-2</meta:generator>
    <meta:document-statistic meta:table-count="0" meta:image-count="1" meta:object-count="0" meta:page-count="1" meta:paragraph-count="19" meta:word-count="230" meta:character-count="1480" meta:non-whitespace-character-count="12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