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 style:writing-mode="lr-tb"/>
      <style:text-properties fo:color="#00000a" style:font-name="Nimbus Roman No9 L1" fo:font-size="12pt" fo:language="pt" fo:country="BR" style:text-underline-style="none" fo:font-weight="normal" officeooo:paragraph-rsid="000ea26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 style:writing-mode="lr-tb"/>
      <style:text-properties officeooo:paragraph-rsid="000ea266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  <style:text-properties style:font-name="Nimbus Roman No9 L1" officeooo:rsid="00181466" officeooo:paragraph-rsid="00181466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lr-tb"/>
      <style:text-properties officeooo:paragraph-rsid="0018146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0ea26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0ea26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3cm" style:auto-text-indent="false" style:writing-mode="lr-tb"/>
      <style:text-properties officeooo:paragraph-rsid="000ea266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a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style:text-underline-style="none" fo:font-weight="normal" officeooo:rsid="00133b2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color="#00000a" fo:font-size="12pt" fo:language="pt" fo:country="BR" style:text-underline-style="none" fo:font-weight="normal" officeooo:rsid="0018146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a" style:font-name="Nimbus Roman No9 L1" fo:font-size="12pt" fo:language="pt" fo:country="BR" fo:font-weight="normal" officeooo:rsid="0016e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a" style:font-name="Nimbus Roman No9 L1" fo:font-size="12pt" fo:language="pt" fo:country="BR" fo:font-weight="normal" officeooo:rsid="00133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a" style:font-name="Nimbus Roman No9 L1" fo:font-size="12pt" fo:language="pt" fo:country="BR" fo:font-weight="normal" officeooo:rsid="00181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a" style:font-name="Nimbus Roman No9 L1" fo:font-size="12pt" fo:language="pt" fo:country="BR" fo:font-weight="normal" officeooo:rsid="00181466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19f0b7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style:text-underline-style="none" fo:font-weight="normal" officeooo:rsid="0010998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style:text-underline-style="none" fo:font-weight="normal" officeooo:rsid="0016e4a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style:text-underline-style="none" fo:font-weight="normal" officeooo:rsid="00133b2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style:text-underline-style="none" fo:font-weight="normal" officeooo:rsid="001401a5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1" fo:font-size="12pt" fo:language="pt" fo:country="BR" style:text-underline-style="none" fo:font-weight="normal" officeooo:rsid="0014f2b8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1" fo:font-size="12pt" fo:language="pt" fo:country="BR" style:text-underline-style="none" fo:font-weight="normal" officeooo:rsid="0018146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1" fo:font-size="12pt" fo:language="pt" fo:country="BR" fo:font-weight="bold" officeooo:rsid="00181466" style:font-name-asian="DejaVu Sans1" style:font-size-asian="12pt" style:language-asian="pt" style:country-asian="BR" style:font-weight-asian="bold" style:font-name-complex="DejaVu Sans1" style:font-size-complex="12pt" style:language-complex="pt" style:country-complex="BR"/>
    </style:style>
    <style:style style:name="T20" style:family="text">
      <style:text-properties fo:color="#00000a" style:font-name="Nimbus Roman No9 L1" fo:font-size="12pt" fo:language="pt" fo:country="BR" fo:font-weight="bold" officeooo:rsid="0019c025" style:font-name-asian="DejaVu Sans1" style:font-size-asian="12pt" style:language-asian="pt" style:country-asian="BR" style:font-weight-asian="bold" style:font-name-complex="DejaVu Sans1" style:font-size-complex="12pt" style:language-complex="pt" style:country-complex="BR"/>
    </style:style>
    <style:style style:name="T21" style:family="text">
      <style:text-properties fo:color="#00000a" style:font-name="Nimbus Roman No9 L1" fo:font-size="12pt" fo:language="pt" fo:country="BR" officeooo:rsid="00181466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0ea266"/>
    </style:style>
    <style:style style:name="T24" style:family="text">
      <style:text-properties officeooo:rsid="0016814c"/>
    </style:style>
    <style:style style:name="T25" style:family="text">
      <style:text-properties style:font-name="Nimbus Roman No9 L1" fo:font-weight="bold" style:font-weight-asian="bold"/>
    </style:style>
    <style:style style:name="T26" style:family="text">
      <style:text-properties style:font-name="Nimbus Roman No9 L1" fo:font-weight="bold" officeooo:rsid="00133b22" style:font-weight-asian="bold"/>
    </style:style>
    <style:style style:name="T27" style:family="text">
      <style:text-properties style:font-name="Nimbus Roman No9 L1" style:font-name-asian="Nimbus Roman No9 L2" style:font-name-complex="Nimbus Roman No9 L2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1401a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REQUERIMENTO Nº </text:span><text:span text:style-name="T20">709</text:span><text:span text:style-name="T25">/202</text:span><text:span text:style-name="T26">2</text:span></text:p>
      <text:p text:style-name="P19"/>
      <text:p text:style-name="P19"/>
      <text:p text:style-name="P23"><text:span text:style-name="T6"/></text:p>
      <text:p text:style-name="P24"><text:span text:style-name="T6">Voto de Congratulações </text:span><text:span text:style-name="T7">ao Futsal Social, projeto da</text:span><text:span text:style-name="T6"> UJR </text:span><text:span text:style-name="T7">Futsal,</text:span><text:span text:style-name="T6"> pela comemoração de seus </text:span><text:span text:style-name="T7">18</text:span><text:span text:style-name="T6"> anos de </text:span><text:span text:style-name="T8">história</text:span><text:span text:style-name="T6">. </text:span></text:p>
      <text:p text:style-name="P24"><text:span text:style-name="T6"/></text:p>
      <text:p text:style-name="P20"/>
      <text:p text:style-name="P21"/>
      <text:p text:style-name="P10"><text:span text:style-name="T12">Considerando que </text:span><text:span text:style-name="T13">n</text:span><text:span text:style-name="T12">es</text:span><text:span text:style-name="T13">t</text:span><text:span text:style-name="T12">e ano </text:span><text:span text:style-name="T14">o projeto</text:span><text:span text:style-name="T12"> “</text:span><text:span text:style-name="T14">Futsal Social” da </text:span><text:span text:style-name="T12">UJR - União Jovem do Rincão, está completando </text:span><text:span text:style-name="T18">18 </text:span><text:span text:style-name="T12">anos </text:span><text:span text:style-name="T15">de história </text:span><text:span text:style-name="T16">de</text:span><text:span text:style-name="T15"> um trabalho esplêndido voltado ao esporte </text:span><text:span text:style-name="T17">da cidade. <text:tab/></text:span></text:p>
      <text:p text:style-name="P11"><text:span text:style-name="T4"><text:s/>Considerando que, </text:span><text:span text:style-name="T5">atualmente, o projeto conta com seis núcleos, atendendo mais de 600 alunos no município de Novo Hamburgo. </text:span></text:p>
      <text:p text:style-name="P12"><text:span text:style-name="T5">C</text:span><text:span text:style-name="T3">onsiderando que o projeto conta com uma equipe de 30 pessoas, a fim de atender, de forma multidisciplinar, os beneficiados. </text:span></text:p>
      <text:p text:style-name="P9"><text:span text:style-name="T6">Considerando que </text:span><text:span text:style-name="T9">o Futsal Social vem educando e transformando vidas através do esporte.</text:span></text:p>
      <text:p text:style-name="P13"><text:span text:style-name="T22">Dessa forma, requer-se que seja </text:span><text:span text:style-name="T6">consignado em Ata Voto de Congratulações </text:span><text:span text:style-name="T7">ao Futsal Social, projeto da</text:span><text:span text:style-name="T6"> UJR </text:span><text:span text:style-name="T7">Futsal</text:span><text:span text:style-name="T6">, pelos </text:span><text:span text:style-name="T9">18</text:span><text:span text:style-name="T8"> </text:span><text:span text:style-name="T6">anos de </text:span><text:span text:style-name="T8">história</text:span><text:span text:style-name="T6">, e, a</text:span><text:span text:style-name="T27">pós os trâmites regimentais, seja enviada, através de e-mail, cópia do presente Voto de Congratulações </text:span><text:span text:style-name="T21">ao</text:span><text:span text:style-name="T27"> homenagead</text:span><text:span text:style-name="T21">o</text:span><text:span text:style-name="T27">.</text:span></text:p>
      <text:p text:style-name="P7">Solicita-se também, que seja mencionado no corpo do e-mail que o parlamentar signatário solicitou o envio eletrônico desse ofício, para otimizar os processos e reduzir os gastos públicos.</text:p>
      <text:p text:style-name="P8"><text:span text:style-name="T28"/></text:p>
      <text:p text:style-name="P8"><text:span text:style-name="T28">Novo Hamburgo, </text:span><text:span text:style-name="T10">1</text:span><text:span text:style-name="T11">º</text:span><text:span text:style-name="T28"> de </text:span><text:span text:style-name="T10">junho</text:span><text:span text:style-name="T28"> de 202</text:span><text:span text:style-name="T29">2</text:span><text:span text:style-name="T28">.</text:span></text:p>
      <text:p text:style-name="P16"/>
      <text:p text:style-name="P14"/>
      <text:p text:style-name="P15">Vereador Gustavo Finck</text:p>
      <text:p text:style-name="P14"/>
      <text:p text:style-name="P17"/>
      <text:p text:style-name="P17"/>
      <text:p text:style-name="P17"/>
      <text:p text:style-name="P17"/>
      <text:p text:style-name="P17">Obs.: redação conforme original d<text:span text:style-name="T23">o</text:span> autor.</text:p>
      <text:p text:style-name="P1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ejaVu Sans1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DejaVu Sans1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7.303cm" fo:margin-right="0cm" fo:text-indent="0cm" style:auto-text-indent="false"/>
      <style:text-properties style:font-name="Arial" fo:font-family="Arial" style:font-family-generic="roman" style:font-pitch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5-19T09:37:24</meta:print-date>
    <dc:date>2022-06-01T15:42:00.086750540</dc:date>
    <meta:editing-cycles>11</meta:editing-cycles>
    <dc:title>PEDIDO DE PROVIDÊNCIAS</dc:title>
    <meta:editing-duration>PT41M3S</meta:editing-duration>
    <meta:generator>LibreOffice/5.2.7.2$Linux_X86_64 LibreOffice_project/20m0$Build-2</meta:generator>
    <meta:document-statistic meta:table-count="0" meta:image-count="1" meta:object-count="0" meta:page-count="1" meta:paragraph-count="18" meta:word-count="257" meta:character-count="1590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