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ceb2e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cf61c2" officeooo:paragraph-rsid="00cf61c2" style:font-size-asian="12pt" style:font-weight-asian="norm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fo:color="#000000" style:font-name="Nimbus Roman No9 L1" fo:font-size="12pt" fo:font-weight="normal" officeooo:rsid="00cf61c2" officeooo:paragraph-rsid="00cf61c2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cf9f2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style:font-size-asian="12pt" style:font-size-complex="12pt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0d545c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f61c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officeooo:rsid="00c9e420"/>
    </style:style>
    <style:style style:name="T16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690/2</text:span>0<text:span text:style-name="T5">22</text:span></text:p>
      <text:p text:style-name="P3"/>
      <text:p text:style-name="P3"/>
      <text:p text:style-name="P4"/>
      <text:p text:style-name="P21">Substituição de lâmpada queimada na Rua Alfredo Rui Rheinheimer, esquina com a Rua Arica, no Bairro Santo Afonso.</text:p>
      <text:p text:style-name="P14"/>
      <text:p text:style-name="P13"/>
      <text:p text:style-name="P13"/>
      <text:p text:style-name="P9">Solicita-se, após os trâmites regimentais, que seja enviada cópia da presente <text:s text:c="2"/>proposição ao Poder Executivo, para que realize as seguintes providências:</text:p>
      <text:p text:style-name="P20">Substituição de lâmpada queimada na Rua Alfredo Rui Rheinheimer, esquina com a Rua Arica, no Bairro Santo Afonso.</text:p>
      <text:p text:style-name="P11"><text:span text:style-name="T6">Ressalto que possui número de protocolo: </text:span><text:span text:style-name="T8">52180/</text:span><text:span text:style-name="T6">202</text:span><text:span text:style-name="T7">2</text:span><text:span text:style-name="T6">.</text:span></text:p>
      <text:p text:style-name="P10"/>
      <text:p text:style-name="P12"><text:span text:style-name="T9">Novo Hamburgo,</text:span><text:span text:style-name="Fonte_20_parág._20_padrão"><text:span text:style-name="T12"> </text:span></text:span><text:span text:style-name="Fonte_20_parág._20_padrão"><text:span text:style-name="T14">1º</text:span></text:span><text:span text:style-name="Fonte_20_parág._20_padrão"><text:span text:style-name="T12"> de </text:span></text:span><text:span text:style-name="Fonte_20_parág._20_padrão"><text:span text:style-name="T13">junho</text:span></text:span><text:span text:style-name="Fonte_20_parág._20_padrão"><text:span text:style-name="T12"> de 2022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4" meta:character-count="955" meta:non-whitespace-character-count="812"/>
    <meta:user-defined meta:name="Info 1"/>
    <meta:user-defined meta:name="Info 2"/>
    <meta:user-defined meta:name="Info 3"/>
    <meta:user-defined meta:name="Info 4"/>
  </office:meta>
</office:document-meta>
</file>