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5fa59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7a82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6183a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7a82aa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7a82aa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fo:color="#111111" style:font-name="Nimbus Roman No9 L1" fo:font-size="12pt" fo:font-weight="normal" officeooo:rsid="00788de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fo:color="#111111" style:font-name="Nimbus Roman No9 L1" fo:font-size="12pt" fo:font-weight="normal" officeooo:rsid="007a82aa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officeooo:rsid="0071bcc5"/>
    </style:style>
    <style:style style:name="T41" style:family="text">
      <style:text-properties officeooo:rsid="00766d02"/>
    </style:style>
    <style:style style:name="T42" style:family="text">
      <style:text-properties officeooo:rsid="007a8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40">º 1691/2022</text:span></text:p>
      <text:p text:style-name="P17"><text:span text:style-name="T19">Substituição</text:span><text:span text:style-name="T20"> </text:span><text:span text:style-name="T32">de </text:span><text:span text:style-name="T33">tampa de </text:span><text:span text:style-name="T32">boca de lobo </text:span><text:span text:style-name="T34">quebrada</text:span><text:span text:style-name="T21"> </text:span><text:span text:style-name="T22">no passeio da </text:span><text:span text:style-name="T23">Rua </text:span><text:span text:style-name="T29">d</text:span><text:span text:style-name="T28">o Bosque</text:span><text:span text:style-name="T23">, </text:span><text:span text:style-name="T24">em frente ao nº </text:span><text:span text:style-name="T28">1870,</text:span><text:span text:style-name="T23"> no Bairro </text:span><text:span text:style-name="T28">Boa Saúde</text:span><text:span text:style-name="T23">.</text:span></text:p>
      <text:p text:style-name="P11"><text:span text:style-name="T30"><text:tab/><text:tab/>Solicita-se</text:span><text:span text:style-name="T31">, após os trâmites regimentais, </text:span><text:span text:style-name="T30">que seja enviada </text:span><text:span text:style-name="T31">cópia da presente proposição ao </text:span><text:span text:style-name="T30">Poder Executivo</text:span><text:span text:style-name="T31">, para que </text:span><text:span text:style-name="T30">realize as seguintes providências:</text:span></text:p>
      <text:p text:style-name="P16"/>
      <text:p text:style-name="P19"><text:span text:style-name="T8"><text:tab/><text:tab/></text:span><text:span text:style-name="T18">Substituição de tampa de boca de lobo quebrada no passeio da Rua do Bosque, em frente ao nº 1870, no Bairro Boa Saúde.</text:span></text:p>
      <text:p text:style-name="P5"/>
      <text:p text:style-name="P6"><text:span text:style-name="T25">R</text:span><text:span text:style-name="T26">essalto que possui número de protocolo: </text:span><text:span text:style-name="T28">49447</text:span><text:span text:style-name="T27">/202</text:span><text:span text:style-name="T24">2</text:span><text:span text:style-name="T26">.</text:span></text:p>
      <text:p text:style-name="P12"><text:tab/><text:tab/></text:p>
      <text:p text:style-name="P7"><text:span text:style-name="T36">N</text:span><text:span text:style-name="T35">ovo Hamburgo,</text:span><text:span text:style-name="Fonte_20_parág._20_padrão"><text:span text:style-name="T37"> </text:span></text:span><text:span text:style-name="Fonte_20_parág._20_padrão"><text:span text:style-name="T39">1º</text:span></text:span><text:span text:style-name="Fonte_20_parág._20_padrão"><text:span text:style-name="T37"> de </text:span></text:span><text:span text:style-name="Fonte_20_parág._20_padrão"><text:span text:style-name="T38">junho</text:span></text:span><text:span text:style-name="Fonte_20_parág._20_padrão"><text:span text:style-name="T37"> de 2022.</text:span></text:span></text:p>
      <text:p text:style-name="P13"/>
      <text:p text:style-name="P13"/>
      <text:p text:style-name="P14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8"><text:span text:style-name="T4">O</text:span><text:span text:style-name="T3">bs.: Redação conforme original d</text:span><text:span text:style-name="T7">o</text:span><text:span text:style-name="T3"> autor.</text:span></text:p>
      <text:p text:style-name="P9">/<text:span text:style-name="T4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01T15:54:13.160510272</dc:date>
    <dc:language>pt-BR</dc:language>
    <meta:editing-cycles>190</meta:editing-cycles>
    <meta:editing-duration>PT17H33M14S</meta:editing-duration>
    <dc:creator>Franco Rosa</dc:creator>
    <meta:document-statistic meta:table-count="0" meta:image-count="1" meta:object-count="0" meta:page-count="1" meta:paragraph-count="16" meta:word-count="164" meta:character-count="98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