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241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6dea02" officeooo:paragraph-rsid="007d5b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d5bbe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476e4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32ca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85ba7a" officeooo:paragraph-rsid="0085ba7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font-style="normal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font-style="normal" fo:font-weight="normal" officeooo:rsid="00788de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font-style="normal" fo:font-weight="normal" officeooo:rsid="0085063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dea0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72ac5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7b5cc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d5bb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4106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5063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5ba7a" style:font-size-asian="12pt" style:font-weight-asian="normal" style:font-size-complex="12pt" style:font-weight-complex="normal"/>
    </style:style>
    <style:style style:name="T22" style:family="text">
      <style:text-properties officeooo:rsid="00654142"/>
    </style:style>
    <style:style style:name="T23" style:family="text">
      <style:text-properties officeooo:rsid="008506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22">º 1693/</text:span>20<text:span text:style-name="T5">22</text:span></text:p>
      <text:p text:style-name="P17"><text:span text:style-name="T15">Capina e </text:span><text:span text:style-name="T18">r</text:span><text:span text:style-name="T15">oçada </text:span><text:span text:style-name="T19">na Rua </text:span><text:span text:style-name="T21">Vinte e Dois</text:span><text:span text:style-name="T19"> de Outubro, esquina </text:span><text:span text:style-name="T20">com a Avenida </text:span><text:span text:style-name="T19">Floresta, </text:span><text:span text:style-name="T11">no </text:span><text:span text:style-name="T17">B</text:span><text:span text:style-name="T16">airro </text:span><text:span text:style-name="T19">Boa Saúde</text:span><text:span text:style-name="T11">.</text:span></text:p>
      <text:p text:style-name="P8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8"/>
      <text:p text:style-name="P18">Capina e roçada na Rua Vinte e Dois de Outubro, esquina com a Avenida Floresta, no Bairro Boa Saúde.</text:p>
      <text:p text:style-name="P9"><text:s text:c="128"/></text:p>
      <text:p text:style-name="P10"><text:span text:style-name="T13">Protocolo junto ao </text:span><text:span text:style-name="T14">E</text:span><text:span text:style-name="T13">xecutivo: </text:span><text:span text:style-name="T19">49444</text:span><text:span text:style-name="T12">/2022.</text:span></text:p>
      <text:p text:style-name="P7"/>
      <text:p text:style-name="P11"><text:span text:style-name="T10">Novo Hamburgo</text:span><text:span text:style-name="Strong_20_Emphasis"><text:span text:style-name="T6">, </text:span></text:span><text:span text:style-name="Fonte_20_parág._20_padrão"><text:span text:style-name="T9">1º</text:span></text:span><text:span text:style-name="Fonte_20_parág._20_padrão"><text:span text:style-name="T7"> de </text:span></text:span><text:span text:style-name="Fonte_20_parág._20_padrão"><text:span text:style-name="T8">junho</text:span></text:span><text:span text:style-name="Fonte_20_parág._20_padrão"><text:span text:style-name="T7"> de 2022.</text:span></text:span></text:p>
      <text:p text:style-name="P5"/>
      <text:p text:style-name="P6">Vereador <text:span text:style-name="T2">Enio Brizol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o autor.</text:p>
      <text:p text:style-name="P16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01T16:55:19.215937961</dc:date>
    <dc:language>pt-BR</dc:language>
    <meta:editing-cycles>169</meta:editing-cycles>
    <meta:editing-duration>PT7H27M7S</meta:editing-duration>
    <meta:document-statistic meta:table-count="0" meta:image-count="1" meta:object-count="0" meta:page-count="1" meta:paragraph-count="16" meta:word-count="154" meta:character-count="1044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