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25bb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a8f9a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b61260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cea3f5" officeooo:paragraph-rsid="00cea3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cd615c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cea3f5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style:font-size-asian="12pt" style:font-size-complex="12pt"/>
    </style:style>
    <style:style style:name="T1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25b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d6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d6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ea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c9e420"/>
    </style:style>
    <style:style style:name="T25" style:family="text">
      <style:text-properties officeooo:rsid="008e34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1696/2</text:span>0<text:span text:style-name="T5">22</text:span></text:p>
      <text:p text:style-name="P3"/>
      <text:p text:style-name="P3"/>
      <text:p text:style-name="P4"/>
      <text:p text:style-name="P20"><text:span text:style-name="T6">Substituição de lâmpada </text:span><text:span text:style-name="T7">queimada na </text:span><text:span text:style-name="T8">Rua </text:span><text:span text:style-name="T13">At</text:span><text:span text:style-name="T14">tí</text:span><text:span text:style-name="T13">lio</text:span><text:span text:style-name="T10"> </text:span><text:span text:style-name="T13">Forte, esquina com a Rua Santo Augusto</text:span><text:span text:style-name="T9">,</text:span><text:span text:style-name="T7"> no Bairro </text:span><text:span text:style-name="T10">Boa Saúde.</text:span></text:p>
      <text:p text:style-name="P14"/>
      <text:p text:style-name="P13"/>
      <text:p text:style-name="P13"/>
      <text:p text:style-name="P9">Solicita-se, após os trâmites regimentais, que seja enviada cópia da presente <text:s text:c="2"/>proposição ao Poder Executivo, para que realize as seguintes providências:</text:p>
      <text:p text:style-name="P22">Substituição de lâmpada queimada na Rua Attílio Forte, esquina com a Rua Santo Augusto, no Bairro Boa Saúde.</text:p>
      <text:p text:style-name="P11"><text:span text:style-name="T11">Ressalto que possui número de protocolo: </text:span><text:span text:style-name="T13">52888</text:span><text:span text:style-name="T11">/202</text:span><text:span text:style-name="T12">2</text:span><text:span text:style-name="T11">.</text:span></text:p>
      <text:p text:style-name="P10"/>
      <text:p text:style-name="P12"><text:span text:style-name="T15">Novo Hamburgo,</text:span><text:span text:style-name="Fonte_20_parág._20_padrão"><text:span text:style-name="T21"> </text:span></text:span><text:span text:style-name="Fonte_20_parág._20_padrão"><text:span text:style-name="T23">1º</text:span></text:span><text:span text:style-name="Fonte_20_parág._20_padrão"><text:span text:style-name="T16"> </text:span></text:span><text:span text:style-name="Fonte_20_parág._20_padrão"><text:span text:style-name="T17">de </text:span></text:span><text:span text:style-name="Fonte_20_parág._20_padrão"><text:span text:style-name="T20">junho</text:span></text:span><text:span text:style-name="Fonte_20_parág._20_padrão"><text:span text:style-name="T18"> </text:span></text:span><text:span text:style-name="Fonte_20_parág._20_padrão"><text:span text:style-name="T16">de 20</text:span></text:span><text:span text:style-name="Fonte_20_parág._20_padrão"><text:span text:style-name="T19">2</text:span></text:span><text:span text:style-name="Fonte_20_parág._20_padrão"><text:span text:style-name="T18">2</text:span></text:span><text:span text:style-name="Fonte_20_parág._20_padrão"><text:span text:style-name="T17">.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4" meta:character-count="945" meta:non-whitespace-character-count="802"/>
    <meta:user-defined meta:name="Info 1"/>
    <meta:user-defined meta:name="Info 2"/>
    <meta:user-defined meta:name="Info 3"/>
    <meta:user-defined meta:name="Info 4"/>
  </office:meta>
</office:document-meta>
</file>