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a7f3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fo:font-size="12pt" officeooo:rsid="00b782c9" officeooo:paragraph-rsid="00b782c9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officeooo:rsid="00ba7f39" officeooo:paragraph-rsid="00be2533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bc7e24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20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476fb"/>
    </style:style>
    <style:style style:name="T5" style:family="text">
      <style:text-properties officeooo:rsid="00b782c9"/>
    </style:style>
    <style:style style:name="T6" style:family="text">
      <style:text-properties fo:font-size="12pt" officeooo:rsid="00ba7f39" style:font-size-asian="12pt" style:font-size-complex="12pt"/>
    </style:style>
    <style:style style:name="T7" style:family="text">
      <style:text-properties officeooo:rsid="00ba7f39"/>
    </style:style>
    <style:style style:name="T8" style:family="text">
      <style:text-properties officeooo:rsid="00bc7e24"/>
    </style:style>
    <style:style style:name="T9" style:family="text">
      <style:text-properties officeooo:rsid="00bd92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698</text:span>/20<text:span text:style-name="T3">22</text:span></text:p>
      <text:p text:style-name="P15">Reco<text:span text:style-name="T7">locação de tampa na Rua Santarém, esquina com a Rua Tabatinga, em frente ao nº 205, no Bairro Liberdade.</text:span></text:p>
      <text:p text:style-name="P12">Solicita-se, após os trâmites regimentais, que seja enviada cópia da presente proposição ao Poder Executivo, para que realize a seguinte providência:</text:p>
      <text:p text:style-name="P17">Recolocação de tampa na Rua Santarém, esquina com a Rua Tabatinga, em frente ao nº 205, no Bairro Liberdade.</text:p>
      <text:p text:style-name="P18"><text:span text:style-name="T6">Segundo requerente no local <text:s/>tem um buraco, aberto causando risco de acidentes. Necessita se verificação, e sinalização.</text:span></text:p>
      <text:p text:style-name="P18"><text:span text:style-name="T6"/></text:p>
      <text:p text:style-name="P10">Novo Hamburgo, <text:span text:style-name="T5">1º de Junho de 2022</text:span>.</text:p>
      <text:p text:style-name="P10"/>
      <text:p text:style-name="P11">Vereador <text:span text:style-name="T4">Raizer Fer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9">o </text:span>autor.</text:p>
      <text:p text:style-name="P13">/<text:span text:style-name="T8">J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1" meta:word-count="234" meta:character-count="1399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na-santos0/pps/pps/pps/pps/pps/tmp/tmp/mozilla_pamela-adler0/PROTOCOLAR/PROTOCOLAR/PROTOCOLAR/PROTOCOLAR/tmp/.broffice.org/3/user/template/modelo-2012.ott" meta:date="2014-03-06T13:16:53"/>
  </office:meta>
</office:document-meta>
</file>