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officeooo:paragraph-rsid="02944f0f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fo:font-size="12pt" officeooo:rsid="029d6e61" officeooo:paragraph-rsid="029d6e61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officeooo:paragraph-rsid="029d6e6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29d6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8f5119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9d6e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9b9e4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9d6e61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style:font-name="Nimbus Roman No9 L1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fo:font-weight="bold" officeooo:rsid="029d6e6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1" style:family="text">
      <style:text-properties officeooo:rsid="02999c8f"/>
    </style:style>
    <style:style style:name="T22" style:family="text">
      <style:text-properties officeooo:rsid="029d6e61"/>
    </style:style>
    <style:style style:name="T23" style:family="text">
      <style:text-properties officeooo:rsid="02a0f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PEDIDO DE PROVIDÊNCIAS</text:span><text:span text:style-name="T19"> Nº </text:span><text:span text:style-name="T20">1699</text:span><text:span text:style-name="T16">/</text:span><text:span text:style-name="T17">2022</text:span></text:p>
      <text:list xml:id="list7871375144329845432" text:style-name="L1">
        <text:list-header>
          <text:p text:style-name="P14">T<text:span text:style-name="T23">r</text:span>oca de lâmpada na Rua Maria do Carmo Miranda da Cunha, nº 700, no <text:s/>Bairro Canudos. </text:p>
        </text:list-header>
      </text:list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10"><text:s/><text:tab/><text:tab/></text:span><text:span text:style-name="T15">Troca de lâmpada na Rua Maria do Carmo Miranda da Cunha, nº 700, no <text:s/>Bairro Canudos. </text:span></text:p>
      <text:p text:style-name="P16"><text:span text:style-name="T10">Novo Hamburgo, </text:span><text:span text:style-name="T14">0</text:span><text:span text:style-name="T15">2</text:span><text:span text:style-name="T14"> de </text:span><text:span text:style-name="T15">j</text:span><text:span text:style-name="T14">unho</text:span><text:span text:style-name="T11"> </text:span><text:span text:style-name="T12">de 202</text:span><text:span text:style-name="T13">2</text:span><text:span text:style-name="T12">. </text:span></text:p>
      <text:p text:style-name="P8"><text:span text:style-name="T3">Vereador</text:span><text:span text:style-name="T4"> </text:span><text:span text:style-name="T6">Vladi</text:span><text:span text:style-name="T5">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1" meta:non-whitespace-character-count="711"/>
    <meta:user-defined meta:name="Info 1"/>
    <meta:user-defined meta:name="Info 2"/>
    <meta:user-defined meta:name="Info 3"/>
    <meta:user-defined meta:name="Info 4"/>
  </office:meta>
</office:document-meta>
</file>