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d9f79" officeooo:paragraph-rsid="009108bd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9108bd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898589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 style:writing-mode="lr-tb"/>
      <style:text-properties fo:color="#000000" style:font-name="Nimbus Roman No9 L" officeooo:rsid="00420e40" officeooo:paragraph-rsid="009256e1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 style:writing-mode="lr-tb"/>
      <style:text-properties fo:color="#000000" style:font-name="Nimbus Roman No9 L" fo:font-size="10pt" fo:font-style="italic" officeooo:rsid="0094fd91" officeooo:paragraph-rsid="0094fd91" style:font-name-asian="Nimbus Roman No9 L1" style:font-size-asian="10pt" style:font-style-asian="italic" style:font-name-complex="Nimbus Roman No9 L1" style:font-size-complex="10pt" style:font-style-complex="italic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3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9165d0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9108b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c52f7a" officeooo:paragraph-rsid="009108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 style:writing-mode="lr-tb"/>
      <style:text-properties officeooo:paragraph-rsid="009657f7"/>
    </style:style>
    <style:style style:name="P17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 style:writing-mode="lr-tb"/>
      <style:text-properties officeooo:paragraph-rsid="009657f7"/>
    </style:style>
    <style:style style:name="P18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9657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fo:color="#000000" style:font-name="Nimbus Roman No9 L" fo:font-weight="bold" officeooo:rsid="0071d922" style:font-name-asian="Nimbus Roman No9 L1" style:font-weight-asian="bold" style:font-name-complex="Nimbus Roman No9 L1"/>
    </style:style>
    <style:style style:name="T4" style:family="text">
      <style:text-properties fo:color="#000000" style:font-name="Nimbus Roman No9 L" fo:font-weight="bold" officeooo:rsid="008bb474" style:font-name-asian="Nimbus Roman No9 L1" style:font-weight-asian="bold" style:font-name-complex="Nimbus Roman No9 L1"/>
    </style:style>
    <style:style style:name="T5" style:family="text">
      <style:text-properties fo:color="#000000" style:font-name="Nimbus Roman No9 L" fo:font-weight="bold" officeooo:rsid="008e17db" style:font-name-asian="Nimbus Roman No9 L1" style:font-weight-asian="bold" style:font-name-complex="Nimbus Roman No9 L1"/>
    </style:style>
    <style:style style:name="T6" style:family="text">
      <style:text-properties fo:color="#000000" style:font-name="Nimbus Roman No9 L" fo:font-weight="bold" officeooo:rsid="009108bd" style:font-name-asian="Nimbus Roman No9 L1" style:font-weight-asian="bold" style:font-name-complex="Nimbus Roman No9 L1"/>
    </style:style>
    <style:style style:name="T7" style:family="text">
      <style:text-properties fo:color="#000000" style:font-name="Nimbus Roman No9 L" fo:font-weight="bold" officeooo:rsid="006e9c4e" style:font-name-asian="Nimbus Roman No9 L1" style:font-weight-asian="bold" style:font-name-complex="Nimbus Roman No9 L1" style:font-weight-complex="bold"/>
    </style:style>
    <style:style style:name="T8" style:family="text">
      <style:text-properties fo:color="#000000" style:font-name="Nimbus Roman No9 L" fo:font-weight="bold" officeooo:rsid="0094fd91" style:font-name-asian="Nimbus Roman No9 L1" style:font-weight-asian="bold" style:font-name-complex="Nimbus Roman No9 L1" style:font-weight-complex="bold"/>
    </style:style>
    <style:style style:name="T9" style:family="text">
      <style:text-properties fo:color="#000000" style:font-name="Nimbus Roman No9 L" fo:font-weight="bold" officeooo:rsid="0094fd91" style:font-name-asian="Nimbus Roman No9 L1" style:font-weight-asian="bold" style:font-name-complex="Nimbus Roman No9 L1"/>
    </style:style>
    <style:style style:name="T10" style:family="text">
      <style:text-properties fo:color="#000000" style:font-name="Nimbus Roman No9 L" style:font-name-asian="Nimbus Roman No9 L1" style:font-name-complex="Nimbus Roman No9 L1"/>
    </style:style>
    <style:style style:name="T11" style:family="text">
      <style:text-properties fo:color="#000000" style:font-name="Nimbus Roman No9 L" officeooo:rsid="007d9f79" style:font-name-asian="Nimbus Roman No9 L1" style:font-name-complex="Nimbus Roman No9 L1"/>
    </style:style>
    <style:style style:name="T12" style:family="text">
      <style:text-properties fo:color="#000000" style:font-name="Nimbus Roman No9 L" officeooo:rsid="00542b15" style:font-name-asian="Nimbus Roman No9 L1" style:font-name-complex="Nimbus Roman No9 L1"/>
    </style:style>
    <style:style style:name="T13" style:family="text">
      <style:text-properties fo:color="#000000" style:font-name="Nimbus Roman No9 L" officeooo:rsid="00898589" style:font-name-asian="Nimbus Roman No9 L1" style:font-name-complex="Nimbus Roman No9 L1"/>
    </style:style>
    <style:style style:name="T14" style:family="text">
      <style:text-properties fo:color="#000000" style:font-name="Nimbus Roman No9 L" officeooo:rsid="009108bd" style:font-name-asian="Nimbus Roman No9 L1" style:font-name-complex="Nimbus Roman No9 L1"/>
    </style:style>
    <style:style style:name="T15" style:family="text">
      <style:text-properties fo:color="#000000" style:font-name="Nimbus Roman No9 L" officeooo:rsid="00240e68" style:font-name-asian="Nimbus Roman No9 L1" style:font-name-complex="Nimbus Roman No9 L1"/>
    </style:style>
    <style:style style:name="T16" style:family="text">
      <style:text-properties fo:color="#000000" style:font-name="Nimbus Roman No9 L" fo:font-size="12pt" fo:font-weight="normal" officeooo:rsid="0020dfcc" style:font-name-asian="Nimbus Roman No9 L1" style:font-size-asian="12pt" style:font-weight-asian="normal" style:font-name-complex="Nimbus Roman No9 L1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40a36d" style:font-name-asian="Nimbus Roman No9 L1" style:font-size-asian="12pt" style:font-weight-asian="normal" style:font-name-complex="Nimbus Roman No9 L1" style:font-size-complex="12pt" style:font-weight-complex="normal"/>
    </style:style>
    <style:style style:name="T18" style:family="text">
      <style:text-properties officeooo:rsid="009108bd"/>
    </style:style>
    <style:style style:name="T19" style:family="text">
      <style:text-properties style:use-window-font-color="true" style:font-name="Nimbus Roman No9 L" fo:font-size="12pt" fo:language="pt" fo:country="BR" fo:font-weight="normal" officeooo:rsid="00c52f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fdd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08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65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256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52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4f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d9f7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4fd9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bold" officeooo:rsid="00c52f7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9108b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bfddc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9165d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4" style:family="text">
      <style:text-properties officeooo:rsid="00bfddcd" style:font-name-asian="Times New Roman" style:font-name-complex="Arial"/>
    </style:style>
    <style:style style:name="T35" style:family="text">
      <style:text-properties officeooo:rsid="00c52f7a" style:font-name-asian="Times New Roman" style:font-name-complex="Arial"/>
    </style:style>
    <style:style style:name="T36" style:family="text">
      <style:text-properties officeooo:rsid="00b4acbe" style:font-name-asian="Times New Roman" style:font-name-complex="Arial"/>
    </style:style>
    <style:style style:name="T37" style:family="text">
      <style:text-properties officeooo:rsid="0094fd91"/>
    </style:style>
    <style:style style:name="T38" style:family="text">
      <style:text-properties officeooo:rsid="0020dfcc"/>
    </style:style>
    <style:style style:name="T39" style:family="text">
      <style:text-properties officeooo:rsid="0040a36d"/>
    </style:style>
    <style:style style:name="T40" style:family="text">
      <style:text-properties officeooo:rsid="0031ca3b"/>
    </style:style>
    <style:style style:name="T41" style:family="text">
      <style:text-properties officeooo:rsid="0041b9c9"/>
    </style:style>
    <style:style style:name="T42" style:family="text">
      <style:text-properties officeooo:rsid="0042d9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M</text:span><text:span text:style-name="T5">OÇÃO N</text:span><text:span text:style-name="T2">º </text:span><text:span text:style-name="T9">27</text:span><text:span text:style-name="T2">/20</text:span><text:span text:style-name="T3">2</text:span><text:span text:style-name="T6">2</text:span></text:p>
      <text:p text:style-name="P13"><text:span text:style-name="T8">Manifestaçã</text:span><text:span text:style-name="T7">o de Aplauso </text:span><text:span text:style-name="T8">à</text:span><text:span text:style-name="T7"> </text:span><text:span text:style-name="T30">U</text:span><text:span text:style-name="T31">nimed</text:span><text:span text:style-name="T30"> Vale dos Sinos</text:span><text:span text:style-name="T32"> pela iniciativa de realiza</text:span><text:span text:style-name="T33">r</text:span><text:span text:style-name="T30"> estudo para</text:span><text:span text:style-name="T33"> </text:span><text:span text:style-name="T30">assumir </text:span><text:span text:style-name="T33">os atendimentos </text:span><text:span text:style-name="T30"><text:s/>Oncol</text:span><text:span text:style-name="T33">ógicos</text:span><text:span text:style-name="T30"> do SUS em Novo Hamburgo</text:span><text:span text:style-name="T7">.</text:span></text:p>
      <text:p text:style-name="P5"><text:tab/><text:tab/><text:span text:style-name="T18">Considerando que a</text:span><text:span text:style-name="T34"> </text:span><text:span text:style-name="T35">transferência do atendimento em Oncologia do SUS para o Município de Taquara gerou grande manifestação da comunidade hamburguense, pois o deslocamento dificulta ainda mais os atendimentos já difíceis pela gravidade da enfermidade</text:span><text:span text:style-name="T36">. </text:span></text:p>
      <text:p text:style-name="P15">Considerando que tal responsabilidade é do Governo do Estado e <text:span text:style-name="T37">da </text:span>União. A comunidade e principalmente os pacientes oncológicos gostariam que tal atendimento voltasse a acontecer em nossa cidade. </text:p>
      <text:p text:style-name="P14"><text:span text:style-name="T25">Considerando que</text:span><text:span text:style-name="T26"> </text:span><text:span text:style-name="T27">a </text:span><text:span text:style-name="T22">Unimed</text:span><text:span text:style-name="T19"> Vale dos Sinos</text:span><text:span text:style-name="T20"> inici</text:span><text:span text:style-name="T19">ou estudo</text:span><text:span text:style-name="T23">s na tentativa de</text:span><text:span text:style-name="T19"> viabili</text:span><text:span text:style-name="T23">zar os atendimentos</text:span><text:span text:style-name="T19"> </text:span><text:span text:style-name="T23">Oncológicos</text:span><text:span text:style-name="T19"> do SUS em Novo Hamburgo</text:span><text:span text:style-name="T21">. </text:span><text:span text:style-name="T24">Ficamos ansiosos e esperançosos que tal estudo aponte viabilidade em realizar estes atendimentos.</text:span></text:p>
      <text:p text:style-name="P6"><text:span text:style-name="T28"><text:tab/><text:tab/>Dessa forma, requer-se, após os trâmites regimentais, que seja enviada cópia da presente Moção de Aplauso </text:span><text:span text:style-name="T29">à</text:span><text:span text:style-name="T28"> </text:span><text:span text:style-name="T19">U</text:span><text:span text:style-name="T22">nimed</text:span><text:span text:style-name="T19"> Vale dos Sinos </text:span><text:span text:style-name="T22">pela belíssima iniciativa em realizar estudo para retornar a Novo Hamburgo o atendimento oncológico do SUS.</text:span></text:p>
      <text:p text:style-name="P7"><text:span text:style-name="T28"><text:line-break/><text:tab/><text:tab/></text:span><text:span text:style-name="T10">Novo Hamburgo, </text:span><text:span text:style-name="T14">02</text:span><text:span text:style-name="T13"> </text:span><text:span text:style-name="T10">de </text:span><text:span text:style-name="T14">junho</text:span><text:span text:style-name="T10"> de 20</text:span><text:span text:style-name="T12">2</text:span><text:span text:style-name="T14">2</text:span><text:span text:style-name="T10">.</text:span></text:p>
      <text:p text:style-name="P17"><text:span text:style-name="T15"><text:s/><text:tab/> <text:s text:c="5"/>Vereador </text:span><text:span text:style-name="T14">Ricardo Ritter - Ica <text:s text:c="5"/></text:span><text:span text:style-name="T16">Vereador Cristiano Coller <text:s text:c="5"/><text:tab/></text:span></text:p>
      <text:p text:style-name="P19">Vereador <text:span text:style-name="T38">Enio Brizola <text:tab/><text:tab/></text:span>Vereador <text:span text:style-name="T39">Felipe Kuhn Braun </text:span></text:p>
      <text:p text:style-name="P19"><text:span text:style-name="T39">Vereador Fernando Lourenço<text:tab/></text:span>Vereador <text:span text:style-name="T40">Gerson Peteffi</text:span></text:p>
      <text:p text:style-name="P19">Vereador <text:span text:style-name="T41">Gustavo Finck</text:span><text:tab/><text:tab/><text:span text:style-name="T42">Vereador Inspetor Luz</text:span><text:tab/><text:tab/></text:p>
      <text:p text:style-name="P19"><text:soft-page-break/></text:p>
      <text:p text:style-name="P19">Vereador<text:span text:style-name="T41">a Lourdes Valim<text:tab/></text:span>Vereador <text:span text:style-name="T39">Raizer Ferreira<text:tab/><text:tab/></text:span></text:p>
      <text:p text:style-name="P16"><text:span text:style-name="T17"><text:s text:c="9"/>Vereadora Semilda -Tita<text:tab/> <text:s text:c="2"/>Vereador Vladi Lourenço</text:span><text:span text:style-name="T15"><text:tab/><text:tab/><text:tab/><text:tab/><text:tab/><text:tab/><text:tab/></text:span><text:span text:style-name="T11"><text:tab/></text:span></text:p>
      <text:p text:style-name="P8"/>
      <text:p text:style-name="P8"/>
      <text:p text:style-name="P9">Redação conforme original do Autor./AA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06T18:43:58.939899228</dc:date>
    <meta:editing-duration>PT6H53M15S</meta:editing-duration>
    <meta:editing-cycles>76</meta:editing-cycles>
    <meta:print-date>2022-06-06T18:44:42.582949017</meta:print-date>
    <meta:document-statistic meta:table-count="0" meta:image-count="1" meta:object-count="0" meta:page-count="2" meta:paragraph-count="20" meta:word-count="277" meta:character-count="1847" meta:non-whitespace-character-count="1530"/>
  </office:meta>
</office:document-meta>
</file>