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paragraph-rsid="001b2f06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0cm" style:auto-text-indent="false"/>
      <style:text-properties style:font-name="Nimbus Roman No9 L1" officeooo:paragraph-rsid="001b2f06" style:font-name-asian="Arial" style:font-name-complex="Ari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style:paragraph-properties fo:line-height="100%" fo:text-align="end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imbus Roman No9 L1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1bfbd5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1ecdcc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fo:font-weight="normal" officeooo:paragraph-rsid="001b2f06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2.499cm" style:auto-text-indent="false"/>
      <style:text-properties style:font-name="Nimbus Roman No9 L1" fo:font-size="12pt" fo:font-weight="normal" officeooo:rsid="001851df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officeooo:rsid="0012a5fb" officeooo:paragraph-rsid="0012a5fb" style:font-name-asian="Arial" style:font-name-complex="Arial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rsid="0012a5fb" officeooo:paragraph-rsid="001ecdcc" style:font-name-asian="Arial" style:font-name-complex="Ari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rsid="00206398" officeooo:paragraph-rsid="00206398" style:font-name-asian="Nimbus Roman No9 L2" style:font-name-complex="Nimbus Roman No9 L2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T1" style:family="text">
      <style:text-properties officeooo:rsid="00173c07"/>
    </style:style>
    <style:style style:name="T2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font-size="12pt" fo:font-weight="normal" officeooo:rsid="001851df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officeooo:rsid="001bfbd5"/>
    </style:style>
    <style:style style:name="T5" style:family="text">
      <style:text-properties officeooo:rsid="0012a5fb" style:font-name-asian="Arial" style:font-name-complex="Arial"/>
    </style:style>
    <style:style style:name="T6" style:family="text">
      <style:text-properties officeooo:rsid="00173c07" style:font-name-asian="Arial" style:font-name-complex="Arial"/>
    </style:style>
    <style:style style:name="T7" style:family="text">
      <style:text-properties officeooo:rsid="001bfbd5" style:font-name-asian="Arial" style:font-name-complex="Arial"/>
    </style:style>
    <style:style style:name="T8" style:family="text">
      <style:text-properties officeooo:rsid="001dd8b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8">1701</text:span>/2022</text:p>
      <text:p text:style-name="P16">Colocação de meio<text:span text:style-name="T1">-</text:span>fio n<text:span text:style-name="T4">a Rua Arthur Mombeger, no trecho dos nºs 1045 ao 1213</text:span>, no Bairro Vila Diehl.</text:p>
      <text:p text:style-name="P12">Solicita-se, após os trâmites regimentais, que seja enviada cópia da presente proposição ao Poder Executivo, para que realize as seguintes providências:</text:p>
      <text:p text:style-name="P19"><text:span text:style-name="T5">Colocação de meio-fio na Rua Arthur Mombeger, no trecho dos nºs 1045 ao 1213, no Bairro Vila Diehl.</text:span></text:p>
      <text:p text:style-name="P18"/>
      <text:p text:style-name="P13">Novo Hamburgo, <text:span text:style-name="T4">02</text:span> de <text:span text:style-name="T4">junho</text:span> de 2022.</text:p>
      <text:p text:style-name="P14"/>
      <text:p text:style-name="P6"/>
      <text:p text:style-name="P7"><text:span text:style-name="T2">Vereador </text:span><text:span text:style-name="T3">Darlan Oliv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/>
      <text:p text:style-name="P9"/>
      <text:p text:style-name="P8">Obs.: redação conforme original do autor.</text:p>
      <text:p text:style-name="P8">/<text:span text:style-name="T8">JC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6-03T11:21:27.781015753</dc:date>
    <meta:editing-duration>PT21M3S</meta:editing-duration>
    <meta:editing-cycles>11</meta:editing-cycles>
    <meta:document-statistic meta:table-count="0" meta:image-count="1" meta:object-count="0" meta:page-count="1" meta:paragraph-count="14" meta:word-count="147" meta:character-count="876" meta:non-whitespace-character-count="741"/>
  </office:meta>
</office:document-meta>
</file>