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10da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c01d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c1a977" officeooo:paragraph-rsid="00c1a9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c3371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c01de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3371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9649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21f07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3e1f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officeooo:rsid="008a6986"/>
    </style:style>
    <style:style style:name="T14" style:family="text">
      <style:text-properties officeooo:rsid="00a095cc"/>
    </style:style>
    <style:style style:name="T15" style:family="text">
      <style:text-properties officeooo:rsid="00ad98c0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848a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b73aa1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01de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c1a97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font-weight="normal" officeooo:rsid="008a2caa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normal" officeooo:rsid="004818f9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style:font-name="Nimbus Roman No9 L" fo:font-size="12pt" fo:letter-spacing="normal" fo:font-style="normal" fo:font-weight="normal" officeooo:rsid="00b73aa1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202124" style:font-name="Nimbus Roman No9 L" fo:font-size="12pt" fo:letter-spacing="normal" fo:font-style="normal" fo:font-weight="normal" officeooo:rsid="00c01def" style:font-size-asian="12pt" style:font-weight-asian="normal" style:font-size-complex="12pt" style:font-weight-complex="normal"/>
    </style:style>
    <style:style style:name="T27" style:family="text">
      <style:text-properties officeooo:rsid="00c01def"/>
    </style:style>
    <style:style style:name="T28" style:family="text">
      <style:text-properties officeooo:rsid="00c179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<text:span text:style-name="T15">º 1702/</text:span>20<text:span text:style-name="T2">22</text:span></text:p>
      <text:p text:style-name="P13"><text:span text:style-name="T17">E</text:span><text:span text:style-name="T16">studo </text:span><text:span text:style-name="T17">de viabilidade</text:span><text:span text:style-name="T16"> para </text:span><text:span text:style-name="T18">instalação de redutor de veloci</text:span><text:span text:style-name="T19">dade (quebra-molas) na Rua</text:span><text:span text:style-name="T25"> </text:span><text:span text:style-name="T26">Arthur Momberger</text:span><text:span text:style-name="T19">, </text:span><text:span text:style-name="T20">em frente ao </text:span><text:span text:style-name="T21">nº </text:span><text:span text:style-name="T20">435</text:span><text:span text:style-name="T19">, no Bairro </text:span><text:span text:style-name="T20">Vila Diehl</text:span><text:span text:style-name="T19">.</text:span></text:p>
      <text:p text:style-name="P14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Estudo de viabilidade para instalação de redutor de velocidade (quebra-molas) na Rua Arthur Momberger, em frente ao nº 435, no Bairro Vila Diehl.</text:p>
      <text:p text:style-name="P16"><text:span text:style-name="T10">Quando há perigo </text:span><text:span text:style-name="T11">i</text:span><text:span text:style-name="T10">minente de acidente, o mais importante</text:span><text:span text:style-name="T12"> </text:span><text:span text:style-name="T22">é </text:span><text:span text:style-name="T23">a </text:span><text:span text:style-name="T22">preven</text:span><text:span text:style-name="T23">ção</text:span><text:span text:style-name="T22">, principalmente quando trata-se da segurança de </text:span><text:span text:style-name="T24">nossos pedestres, visto que os veículos têm transitado em alta velocidade. </text:span></text:p>
      <text:p text:style-name="P16"><text:span text:style-name="T24"/></text:p>
      <text:p text:style-name="P16"><text:span text:style-name="T16">Novo Hamburgo,</text:span><text:span text:style-name="Fonte_20_parág._20_padrão"><text:span text:style-name="T5"> </text:span></text:span><text:span text:style-name="Fonte_20_parág._20_padrão"><text:span text:style-name="T9">0</text:span></text:span><text:span text:style-name="Fonte_20_parág._20_padrão"><text:span text:style-name="T8">2</text:span></text:span><text:span text:style-name="Fonte_20_parág._20_padrão"><text:span text:style-name="T5"> de </text:span></text:span><text:span text:style-name="Fonte_20_parág._20_padrão"><text:span text:style-name="T8">junho</text:span></text:span><text:span text:style-name="Fonte_20_parág._20_padrão"><text:span text:style-name="T5"> de 20</text:span></text:span><text:span text:style-name="Fonte_20_parág._20_padrão"><text:span text:style-name="T7">2</text:span></text:span><text:span text:style-name="Fonte_20_parág._20_padrão"><text:span text:style-name="T6">2</text:span></text:span><text:span text:style-name="Fonte_20_parág._20_padrão"><text:span text:style-name="T7">.</text:span></text:span></text:p>
      <text:p text:style-name="P11"/>
      <text:p text:style-name="P11">Vereador <text:span text:style-name="T27">Darlan Oliveira</text:span></text:p>
      <text:p text:style-name="P11"/>
      <text:p text:style-name="P12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3">O</text:span>bs.: <text:span text:style-name="T14">r</text:span>edação conforme <text:span text:style-name="T14">o </text:span>original do autor.</text:p>
      <text:p text:style-name="P7">/<text:span text:style-name="T2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3-04T15:43:49.7983122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48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