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1da3ce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0d545c" officeooo:paragraph-rsid="0028d03c" style:font-size-asian="12pt" style:font-weight-asian="normal" style:font-size-complex="12pt" style:font-weight-complex="normal"/>
    </style:style>
    <style:style style:name="P12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8d03c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8181a" style:font-name-asian="Arial1" style:font-size-asian="10.5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c22e0" officeooo:paragraph-rsid="001c22e0" style:font-size-asian="12pt" style:font-weight-asian="normal" style:font-size-complex="12pt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0d545c" officeooo:paragraph-rsid="0030a855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da3ce"/>
    </style:style>
    <style:style style:name="T4" style:family="text">
      <style:text-properties officeooo:rsid="002502ff"/>
    </style:style>
    <style:style style:name="T5" style:family="text">
      <style:text-properties officeooo:rsid="002e7341"/>
    </style:style>
    <style:style style:name="T6" style:family="text">
      <style:text-properties officeooo:rsid="002f5bae"/>
    </style:style>
    <style:style style:name="T7" style:family="text">
      <style:text-properties officeooo:rsid="001c22e0"/>
    </style:style>
    <style:style style:name="T8" style:family="text">
      <style:text-properties officeooo:rsid="0030a85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PEDIDO DE PROVIDÊNCIAS Nº <text:span text:style-name="T8">1705</text:span>/20<text:span text:style-name="T5">22</text:span></text:p>
      <text:p text:style-name="P14"><text:span text:style-name="T4">Poda de árvore </text:span>na Rua <text:span text:style-name="T6">Bananal, nº 178, no Bairro Canudos.</text:span></text:p>
      <text:p text:style-name="P12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6"><text:span text:style-name="T8">Poda de árvore na Rua Bananal, nº 178, no Bairro Canudos. O m</text:span>orador solicita <text:span text:style-name="T8">a </text:span>poda desta árvore que está causando preocupação e transtorno aos moradores.</text:p>
      <text:p text:style-name="P11"/>
      <text:p text:style-name="P8">Novo Hamburgo, <text:span text:style-name="T6">2 de junho </text:span>de 20<text:span text:style-name="T5">22</text:span>.</text:p>
      <text:p text:style-name="P9"/>
      <text:p text:style-name="P10">Vereador <text:span text:style-name="T5">Ito Luciano</text:span></text:p>
      <text:p text:style-name="P7"/>
      <text:p text:style-name="P13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8">F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4" meta:word-count="148" meta:character-count="884" meta:non-whitespace-character-count="74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../tmp/.broffice.org/3/user/template/modelo-2012.ott" meta:date="2014-03-06T13:16:53"/>
  </office:meta>
</office:document-meta>
</file>