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408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669df" officeooo:paragraph-rsid="004669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eb013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37798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3d80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79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183f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535476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593cm"/>
        </style:tab-stops>
      </style:paragraph-properties>
      <style:text-properties officeooo:paragraph-rsid="004f0ee7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35476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93cm"/>
        </style:tab-stops>
      </style:paragraph-properties>
      <style:text-properties officeooo:paragraph-rsid="004f0e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9a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ab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3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4a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4c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d4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e1e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3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4d4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e1e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1dd4d7"/>
    </style:style>
    <style:style style:name="T21" style:family="text">
      <style:text-properties officeooo:rsid="003d8b04"/>
    </style:style>
    <style:style style:name="T22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8670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4c3c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9a1d6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04d4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4d4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53547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4">712</text:span>/20<text:span text:style-name="T20">22</text:span></text:p>
      <text:p text:style-name="P8"/>
      <text:p text:style-name="P8"/>
      <text:p text:style-name="P8"/>
      <text:p text:style-name="P17"><text:span text:style-name="T6">V</text:span><text:span text:style-name="T2">oto de </text:span><text:span text:style-name="T6">C</text:span><text:span text:style-name="T2">ongratulações </text:span><text:span text:style-name="T10">pela passagem do</text:span><text:span text:style-name="T9"> Dia do Procurador no Município,</text:span><text:span text:style-name="T2"> </text:span><text:span text:style-name="T10">comemorado em 1</text:span><text:span text:style-name="T17">º</text:span><text:span text:style-name="T10"> de junho</text:span><text:span text:style-name="T2">.</text:span></text:p>
      <text:p text:style-name="P16"/>
      <text:p text:style-name="P15"/>
      <text:p text:style-name="P15"/>
      <text:p text:style-name="P13"><text:span text:style-name="T2"><text:s text:c="20"/>Considerando</text:span><text:span text:style-name="T4"> </text:span><text:span text:style-name="T5">a</text:span><text:span text:style-name="T3"> </text:span><text:span text:style-name="T15">passagem do Dia do Procurador, em 1</text:span><text:span text:style-name="T17">º </text:span><text:span text:style-name="T15"><text:s/>de junho</text:span><text:span text:style-name="T8"> do corrente </text:span><text:span text:style-name="T15">ano</text:span><text:span text:style-name="T8">, </text:span><text:span text:style-name="T15">conforme instituído</text:span><text:span text:style-name="T18"> </text:span><text:span text:style-name="T19">pela Lei Municipal 3.303/2021, </text:span><text:span text:style-name="T33">no Calendário Oficial de Eventos do municípi</text:span><text:span text:style-name="T32">o.</text:span><text:span text:style-name="T18"> </text:span></text:p>
      <text:p text:style-name="P20"/>
      <text:p text:style-name="P25"><text:span text:style-name="T25"><text:s text:c="20"/>C</text:span><text:span text:style-name="T26">onsiderando a relevância </text:span><text:span text:style-name="T27">do reconhecimento do mérito da Advocacia Pública no fortalecimento do sistema de defesa do município e dos interesses da coletividade.</text:span></text:p>
      <text:p text:style-name="P23"><text:span text:style-name="T27"><text:s text:c="5"/></text:span><text:span text:style-name="T26"><text:s text:c="29"/></text:span></text:p>
      <text:p text:style-name="P26"><text:span text:style-name="T16"><text:s text:c="21"/></text:span><text:span text:style-name="T11">Considerando</text:span><text:span text:style-name="T12"> </text:span><text:span text:style-name="T13">que</text:span><text:span text:style-name="T14"> </text:span><text:span text:style-name="T11">o Procurador do município tem entre suas atribuições o controle da legalidade, a defesa da administração municipal, do interesse público e também dos direitos constitucionais, </text:span><text:span text:style-name="T16">representando judicialmente e extrajudicialmente o município.</text:span></text:p>
      <text:p text:style-name="P24"><text:span text:style-name="T16"/></text:p>
      <text:p text:style-name="P14"><text:span text:style-name="T22"><text:s text:c="16"/>Desta </text:span><text:span text:style-name="T23">f</text:span><text:span text:style-name="T22">orma, requer-se que seja consignado em Ata Voto de Congratulações </text:span><text:span text:style-name="T24">a</text:span><text:span text:style-name="T16">os Procuradores do Município</text:span><text:span text:style-name="T7"> e seja oficiado </text:span><text:span text:style-name="T16">aos</text:span><text:span text:style-name="T7"> homenagead</text:span><text:span text:style-name="T16">os</text:span><text:span text:style-name="T7">, com as congratulações em nome desta Casa Legislativa.</text:span></text:p>
      <text:p text:style-name="P10"/>
      <text:list xml:id="list2781013757414817921" text:style-name="L1">
        <text:list-header>
          <text:p text:style-name="P22"><text:span text:style-name="T28"><text:s text:c="22"/>Novo Hamburgo,</text:span><text:span text:style-name="T29"> </text:span><text:span text:style-name="T30">02 de junho</text:span><text:span text:style-name="T31"> de 2022.</text:span></text:p>
        </text:list-header>
      </text:list>
      <text:p text:style-name="P9"/>
      <text:p text:style-name="P9"/>
      <text:p text:style-name="P9"/>
      <text:p text:style-name="P7">Vereador <text:span text:style-name="T21">Raizer Ferreir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>Obs.: Redação conforme original do autor.</text:p>
      <text:p text:style-name="P11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408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527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