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ec14" officeooo:paragraph-rsid="005de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5dec1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7a5b" style:font-weight-asian="normal" style:font-weight-complex="normal"/>
    </style:style>
    <style:style style:name="T3" style:family="text">
      <style:text-properties fo:font-weight="normal" officeooo:rsid="00566136" style:font-weight-asian="normal" style:font-weight-complex="normal"/>
    </style:style>
    <style:style style:name="T4" style:family="text">
      <style:text-properties fo:font-weight="normal" officeooo:rsid="00591f5a" style:font-weight-asian="normal" style:font-weight-complex="normal"/>
    </style:style>
    <style:style style:name="T5" style:family="text">
      <style:text-properties fo:font-weight="normal" officeooo:rsid="005c5efd" style:font-weight-asian="normal" style:font-weight-complex="normal"/>
    </style:style>
    <style:style style:name="T6" style:family="text">
      <style:text-properties fo:font-weight="normal" officeooo:rsid="00517d09" style:font-weight-asian="normal" style:font-weight-complex="normal"/>
    </style:style>
    <style:style style:name="T7" style:family="text">
      <style:text-properties fo:font-weight="normal" officeooo:rsid="005dec14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a7a5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c5ef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dec14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5dec14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a7a5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91f5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c5ef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dec1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1709</text:span>/20<text:span text:style-name="T12">22</text:span></text:p>
      <text:p text:style-name="P16"><text:span text:style-name="T2">Roçada</text:span><text:span text:style-name="T3"> e limpeza </text:span><text:span text:style-name="T4">n</text:span><text:span text:style-name="T5">o Campo de Futebol Grêmio Esportivo Hamburguês, no Bairro Rincão</text:span><text:span text:style-name="T4">.</text:span><text:span text:style-name="T6">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11">Roçada e limpeza no Campo de Futebol Grêmio Esportivo Hamburguês, no Bairro Rincão. </text:p>
      <text:p text:style-name="P12"><text:span text:style-name="T24">Sabedores da atenção de Vossa Excelência aos reais anseios da comunidade, encaminha-se esta solicitação no sentido de determinar urgentes providências para o acima solicitado.</text:span></text:p>
      <text:p text:style-name="P12"><text:span text:style-name="T24"/></text:p>
      <text:p text:style-name="P12"><text:span text:style-name="T1">Novo Hamburgo, </text:span><text:span text:style-name="T5">03 de </text:span><text:span text:style-name="T7">j</text:span><text:span text:style-name="T5">unho</text:span><text:span text:style-name="T3"> </text:span><text:span text:style-name="T6">de 2022</text:span><text:span text:style-name="T1">.</text:span></text:p>
      <text:p text:style-name="P17"/>
      <text:p text:style-name="P9"><text:line-break/></text:p>
      <text:p text:style-name="P18">Vereador<text:span text:style-name="T11">a Semilda -</text:span> <text:span text:style-name="T9">Tita</text:span></text:p>
      <text:p text:style-name="P6"/>
      <text:p text:style-name="P14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>Obs.: <text:span text:style-name="T10">R</text:span>edação conforme original d<text:span text:style-name="T14">a</text:span> autor<text:span text:style-name="T13">a</text:span>.</text:p>
      <text:p text:style-name="P7">/<text:span text:style-name="T25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2" meta:character-count="102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