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eb71b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dd19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eb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1e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dd197a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aba788"/>
    </style:style>
    <style:style style:name="T26" style:family="text">
      <style:text-properties style:font-name="Nimbus Roman No9 L2" officeooo:rsid="02ad30ec"/>
    </style:style>
    <style:style style:name="T27" style:family="text">
      <style:text-properties style:font-name="Nimbus Roman No9 L2" officeooo:rsid="02b30676"/>
    </style:style>
    <style:style style:name="T28" style:family="text">
      <style:text-properties style:font-name="Nimbus Roman No9 L2" officeooo:rsid="02b56795"/>
    </style:style>
    <style:style style:name="T29" style:family="text">
      <style:text-properties style:font-name="Nimbus Roman No9 L2" officeooo:rsid="02deb71b"/>
    </style:style>
    <style:style style:name="T30" style:family="text">
      <style:text-properties style:font-name="Nimbus Roman No9 L2" officeooo:rsid="02e029b2"/>
    </style:style>
    <style:style style:name="T31" style:family="text">
      <style:text-properties officeooo:rsid="02d529fc"/>
    </style:style>
    <style:style style:name="T32" style:family="text">
      <style:text-properties officeooo:rsid="02e029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712</text:span>/<text:span text:style-name="T3">2022</text:span></text:p>
      <text:list xml:id="list2390217739753143977" text:style-name="L1">
        <text:list-header>
          <text:p text:style-name="P17"><text:span text:style-name="T29">Patrolamento e colocação de brita</text:span><text:span text:style-name="T30">s,</text:span><text:span text:style-name="T29"> saibro ou fresa</text:span><text:span text:style-name="T26"> </text:span><text:span text:style-name="T27">na </text:span><text:span text:style-name="T28">Rua </text:span><text:span text:style-name="T29">118 do Loteamento São Rafael</text:span><text:span text:style-name="T27">, </text:span><text:span text:style-name="T23">no Bairro</text:span><text:span text:style-name="T24"> </text:span><text:span text:style-name="T29">Primavera</text:span><text:span text:style-name="T2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73227959033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5">Patrolamento e colocação de brita</text:span><text:span text:style-name="T16">s,</text:span><text:span text:style-name="T15"> saibro ou fresa</text:span><text:span text:style-name="T11"> </text:span><text:span text:style-name="T12">na </text:span><text:span text:style-name="T13">Rua </text:span><text:span text:style-name="T15">118 do Loteamento São Rafael</text:span><text:span text:style-name="T12">, </text:span><text:span text:style-name="T9">no Bairro</text:span><text:span text:style-name="T10"> </text:span><text:span text:style-name="T15">Primavera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2">03</text:span><text:span text:style-name="T20"> </text:span><text:span text:style-name="T18">de </text:span><text:span text:style-name="T22">jun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908" meta:non-whitespace-character-count="765"/>
    <meta:user-defined meta:name="Info 1"/>
    <meta:user-defined meta:name="Info 2"/>
    <meta:user-defined meta:name="Info 3"/>
    <meta:user-defined meta:name="Info 4"/>
  </office:meta>
</office:document-meta>
</file>