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ded632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2dd197a"/>
    </style:style>
    <style:style style:name="P17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b30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b567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d2e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ded6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dd197a" style:font-size-asian="12pt" style:font-weight-asian="normal" style:font-size-complex="12pt" style:font-weight-complex="normal"/>
    </style:style>
    <style:style style:name="T22" style:family="text">
      <style:text-properties style:font-name="Nimbus Roman No9 L2" officeooo:rsid="01dbc462"/>
    </style:style>
    <style:style style:name="T23" style:family="text">
      <style:text-properties style:font-name="Nimbus Roman No9 L2" officeooo:rsid="021de6f7"/>
    </style:style>
    <style:style style:name="T24" style:family="text">
      <style:text-properties style:font-name="Nimbus Roman No9 L2" officeooo:rsid="02aba788"/>
    </style:style>
    <style:style style:name="T25" style:family="text">
      <style:text-properties style:font-name="Nimbus Roman No9 L2" officeooo:rsid="02ad30ec"/>
    </style:style>
    <style:style style:name="T26" style:family="text">
      <style:text-properties style:font-name="Nimbus Roman No9 L2" officeooo:rsid="02b30676"/>
    </style:style>
    <style:style style:name="T27" style:family="text">
      <style:text-properties style:font-name="Nimbus Roman No9 L2" officeooo:rsid="02b56795"/>
    </style:style>
    <style:style style:name="T28" style:family="text">
      <style:text-properties style:font-name="Nimbus Roman No9 L2" officeooo:rsid="02ded632"/>
    </style:style>
    <style:style style:name="T29" style:family="text">
      <style:text-properties officeooo:rsid="02d529fc"/>
    </style:style>
    <style:style style:name="T30" style:family="text">
      <style:text-properties officeooo:rsid="02e0de5e"/>
    </style:style>
    <style:style style:name="T31" style:family="text">
      <style:text-properties officeooo:rsid="02e13f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30">1713</text:span>/<text:span text:style-name="T3">2022</text:span></text:p>
      <text:list xml:id="list3482852659556548585" text:style-name="L1">
        <text:list-header>
          <text:p text:style-name="P16"><text:span text:style-name="T28">Pavimentação em toda a extensão</text:span><text:span text:style-name="T25"> </text:span><text:span text:style-name="T28">d</text:span><text:span text:style-name="T26">a </text:span><text:span text:style-name="T27">Rua </text:span><text:span text:style-name="T28">Atalaia</text:span><text:span text:style-name="T26">, </text:span><text:span text:style-name="T22">no Bairro</text:span><text:span text:style-name="T23"> </text:span><text:span text:style-name="T28">Liberdade</text:span><text:span text:style-name="T24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0113189203113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8"><text:s/><text:tab/><text:tab/></text:span><text:span text:style-name="T15">Pavimentação em toda a extensão</text:span><text:span text:style-name="T11"> </text:span><text:span text:style-name="T15">d</text:span><text:span text:style-name="T12">a </text:span><text:span text:style-name="T13">Rua </text:span><text:span text:style-name="T15">Atalaia</text:span><text:span text:style-name="T12">, </text:span><text:span text:style-name="T9">no Bairro</text:span><text:span text:style-name="T10"> </text:span><text:span text:style-name="T15">Liberdade</text:span><text:span text:style-name="T14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6"><text:s/><text:tab/><text:tab/>Novo Hamburgo, </text:span><text:span text:style-name="T21">03</text:span><text:span text:style-name="T19"> </text:span><text:span text:style-name="T17">de </text:span><text:span text:style-name="T21">junho</text:span><text:span text:style-name="T17"> </text:span><text:span text:style-name="T18">de 202</text:span><text:span text:style-name="T20">2</text:span><text:span text:style-name="T18">. </text:span></text:p>
      <text:p text:style-name="P17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3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26" meta:non-whitespace-character-count="697"/>
    <meta:user-defined meta:name="Info 1"/>
    <meta:user-defined meta:name="Info 2"/>
    <meta:user-defined meta:name="Info 3"/>
    <meta:user-defined meta:name="Info 4"/>
  </office:meta>
</office:document-meta>
</file>