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dd197a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210f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21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3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d197a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aba788"/>
    </style:style>
    <style:style style:name="T27" style:family="text">
      <style:text-properties style:font-name="Nimbus Roman No9 L2" officeooo:rsid="02ad30ec"/>
    </style:style>
    <style:style style:name="T28" style:family="text">
      <style:text-properties style:font-name="Nimbus Roman No9 L2" officeooo:rsid="02b30676"/>
    </style:style>
    <style:style style:name="T29" style:family="text">
      <style:text-properties style:font-name="Nimbus Roman No9 L2" officeooo:rsid="02b56795"/>
    </style:style>
    <style:style style:name="T30" style:family="text">
      <style:text-properties style:font-name="Nimbus Roman No9 L2" officeooo:rsid="02e07057"/>
    </style:style>
    <style:style style:name="T31" style:family="text">
      <style:text-properties style:font-name="Nimbus Roman No9 L2" officeooo:rsid="02e210f1"/>
    </style:style>
    <style:style style:name="T32" style:family="text">
      <style:text-properties style:font-name="Nimbus Roman No9 L2" officeooo:rsid="02e3bf0c"/>
    </style:style>
    <style:style style:name="T33" style:family="text">
      <style:text-properties officeooo:rsid="02d529fc"/>
    </style:style>
    <style:style style:name="T34" style:family="text">
      <style:text-properties officeooo:rsid="02e3bf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1717</text:span>/<text:span text:style-name="T3">2022</text:span></text:p>
      <text:list xml:id="list8628129148860944850" text:style-name="L1">
        <text:list-header>
          <text:p text:style-name="P15"><text:span text:style-name="T31">Conserto de tampa de boca de lobo</text:span><text:span text:style-name="T27"> </text:span><text:span text:style-name="T30">na</text:span><text:span text:style-name="T28"> </text:span><text:span text:style-name="T29">Rua </text:span><text:span text:style-name="T31">Boa Saúde, </text:span><text:span text:style-name="T32">na</text:span><text:span text:style-name="T31"> esquina com Rua Osvaldo Cruz</text:span><text:span text:style-name="T28">, </text:span><text:span text:style-name="T24">no Bairro</text:span><text:span text:style-name="T25"> </text:span><text:span text:style-name="T31">Primavera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094752910568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Conserto de tampa de boca de lobo</text:span><text:span text:style-name="T11"> </text:span><text:span text:style-name="T15">na</text:span><text:span text:style-name="T12"> </text:span><text:span text:style-name="T13">Rua </text:span><text:span text:style-name="T16">Boa Saúde, </text:span><text:span text:style-name="T17">na</text:span><text:span text:style-name="T16"> esquina com Rua Osvaldo Cruz</text:span><text:span text:style-name="T12">, </text:span><text:span text:style-name="T9">no Bairro</text:span><text:span text:style-name="T10"> </text:span><text:span text:style-name="T16">Primavera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3</text:span><text:span text:style-name="T21"> </text:span><text:span text:style-name="T19">de </text:span><text:span text:style-name="T23">jun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899" meta:non-whitespace-character-count="752"/>
    <meta:user-defined meta:name="Info 1"/>
    <meta:user-defined meta:name="Info 2"/>
    <meta:user-defined meta:name="Info 3"/>
    <meta:user-defined meta:name="Info 4"/>
  </office:meta>
</office:document-meta>
</file>