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599c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85a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8e10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bf31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c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5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bf3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721</text:span>/20<text:span text:style-name="T6">22</text:span></text:p>
      <text:p text:style-name="P16"><text:span text:style-name="T11">Revisão e manutenção de postes e lâmpadas na Rua Leonardo Alles, no Bairro Primavera</text:span><text:span text:style-name="T10">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<text:span text:style-name="T14">Revisão e manutenção de postes e lâmpadas na Rua Leonardo Alles, no Bairro Primavera. </text:span><text:span text:style-name="T15">Postes de números 06444, 06445, 06446 e 06447.</text:span>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1"><text:span text:style-name="T9">Novo Hamburgo, </text:span><text:span text:style-name="T12">03 de </text:span><text:span text:style-name="T13">j</text:span><text:span text:style-name="T12">unho</text:span><text:span text:style-name="T10"> de 2022</text:span><text:span text:style-name="T9">.</text:span></text:p>
      <text:p text:style-name="P11"><text:span text:style-name="T9"/></text:p>
      <text:p text:style-name="P9"/>
      <text:p text:style-name="P10">Vereador<text:span text:style-name="T5">a Semilda dos Santos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4" meta:character-count="1086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