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f53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8f9d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aa28a" style:font-size-asian="12pt" style:font-weight-asian="normal" style:font-size-complex="12pt" style:font-weight-complex="normal"/>
    </style:style>
    <style:style style:name="T15" style:family="text">
      <style:text-properties officeooo:rsid="006aa2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1722</text:span>/20<text:span text:style-name="T6">22</text:span></text:p>
      <text:p text:style-name="P16"><text:span text:style-name="T12">Limpeza </text:span><text:span text:style-name="T13">na escadaria localizada na Rua Leonardo Alles,</text:span><text:span text:style-name="T12"> no Bairro Primavera. </text:span><text:span text:style-name="T10"><text:s/>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Limpeza na escadaria localizada na Rua Leonardo Alles, no Bairro Primaver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3">03 de </text:span><text:span text:style-name="T14">j</text:span><text:span text:style-name="T13">unho</text:span><text:span text:style-name="T11"> </text:span><text:span text:style-name="T10">de 2022</text:span><text:span text:style-name="T9">.</text:span></text:p>
      <text:p text:style-name="P12"/>
      <text:p text:style-name="Standard"><text:line-break/></text:p>
      <text:p text:style-name="P9">Vereador<text:span text:style-name="T5">a Semilda dos Santos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0" meta:character-count="1021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