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fa29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rsid="00bfa291" officeooo:paragraph-rsid="00bfa291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rsid="00c162e2" officeooo:paragraph-rsid="00c162e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officeooo:rsid="00bd9223"/>
    </style:style>
    <style:style style:name="T6" style:family="text">
      <style:text-properties officeooo:rsid="00bfa291"/>
    </style:style>
    <style:style style:name="T7" style:family="text">
      <style:text-properties officeooo:rsid="00c16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724</text:span>/20<text:span text:style-name="T3">22</text:span></text:p>
      <text:p text:style-name="P15">Troca de três lâmpadas na Av<text:span text:style-name="T7">enida</text:span> São Leopoldo, próximo ao nº 4000, no Bairro Canudos.</text:p>
      <text:p text:style-name="P12">Solicita-se, após os trâmites regimentais, que seja enviada cópia da presente proposição ao Poder Executivo, para que realize a seguinte providência:</text:p>
      <text:p text:style-name="P17">Troca de três lâmpadas na Avenida São Leopoldo, próximo ao nº 4000, no Bairro Canudos.</text:p>
      <text:p text:style-name="P10">Novo Hamburgo, <text:span text:style-name="T6">3 de junho de 2022</text:span>.</text:p>
      <text:p text:style-name="P10"/>
      <text:p text:style-name="P11">Vereador <text:span text:style-name="T4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5">o </text:span>autor.</text:p>
      <text:p text:style-name="P13">/<text:span text:style-name="T7">AS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09" meta:character-count="1234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