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143075" officeooo:paragraph-rsid="0070e93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5904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5d4f7" officeooo:paragraph-rsid="0075d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6d20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29dd96e"/>
    </style:style>
    <style:style style:name="T7" style:family="text">
      <style:text-properties officeooo:rsid="0070e93c"/>
    </style:style>
    <style:style style:name="T8" style:family="text">
      <style:text-properties officeooo:rsid="00728cf9"/>
    </style:style>
    <style:style style:name="T9" style:family="text">
      <style:text-properties officeooo:rsid="00740427"/>
    </style:style>
    <style:style style:name="T10" style:family="text">
      <style:text-properties officeooo:rsid="0075d4f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1731</text:span>/20<text:span text:style-name="T3">22</text:span></text:p>
      <text:p text:style-name="P8">Conserto de buraco <text:s/><text:span text:style-name="T7">na</text:span> <text:span text:style-name="T9">Rua Caramuru,</text:span> em frente ao nº <text:span text:style-name="T9">104</text:span>, no Bairro <text:span text:style-name="T9">Pátria Nova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Conserto de buraco <text:s/>na Rua Caramuru, em frente ao nº 104, no Bairro Pátria Nova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11">Novo Hamburgo, <text:span text:style-name="T8">03 de junho de 2022.</text:span></text:p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>Obs.: Redação conforme o original do autor.</text:p>
      <text:p text:style-name="P14">/<text:span text:style-name="T1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2" meta:character-count="973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