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0c9e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202124" style:font-name="Nimbus Roman No9 L1" fo:font-size="12pt" fo:letter-spacing="normal" fo:font-style="normal" fo:font-weight="normal" officeooo:rsid="00143075" officeooo:paragraph-rsid="0074e3f5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d0972" officeooo:paragraph-rsid="0077c9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77c906" officeooo:paragraph-rsid="0077c90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77c9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74e3f5"/>
    </style:style>
    <style:style style:name="T7" style:family="text">
      <style:text-properties officeooo:rsid="0075d4f7"/>
    </style:style>
    <style:style style:name="T8" style:family="text">
      <style:text-properties officeooo:rsid="0077c90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8">1733</text:span>/20<text:span text:style-name="T3">22</text:span></text:p>
      <text:p text:style-name="P13">Remoção de galhos depositados na <text:span text:style-name="T6">esquina das Ruas Doutor Boleslau Casemiro Konarzewski e Guia Lopes, </text:span><text:s/>no Bairro <text:span text:style-name="T6">Santo Afonso</text:span>.</text:p>
      <text:p text:style-name="P12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7">Remoção de galhos depositados na esquina das Ruas Doutor Boleslau Casemiro Konarzewski e Guia Lopes, <text:s/>no Bairro Santo Afonso.</text:p>
      <text:p text:style-name="P7"><text:span text:style-name="T5"><text:tab/><text:tab/>Na </text:span>certeza de contar com vossa especial atenção, desde já, afirmo nesta oportunidade meus protestos de elevada estima e consideração.</text:p>
      <text:p text:style-name="P9"/>
      <text:p text:style-name="P10">Novo Hamburgo, <text:span text:style-name="T6">03 de junho de 2022.</text:span></text:p>
      <text:p text:style-name="P10"/>
      <text:p text:style-name="P11">Vereador <text:span text:style-name="T2">Inspetor Luz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Obs.: Redação conforme o original do autor.</text:p>
      <text:p text:style-name="P16">/<text:span text:style-name="T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0" meta:character-count="1063" meta:non-whitespace-character-count="9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