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70e93c" officeooo:paragraph-rsid="0070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143075" officeooo:paragraph-rsid="0070e93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29dd96e"/>
    </style:style>
    <style:style style:name="T7" style:family="text">
      <style:text-properties officeooo:rsid="0070e93c"/>
    </style:style>
    <style:style style:name="T8" style:family="text">
      <style:text-properties officeooo:rsid="00728cf9"/>
    </style:style>
    <style:style style:name="T9" style:family="text">
      <style:text-properties officeooo:rsid="0074c4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1737</text:span>/20<text:span text:style-name="T3">22</text:span></text:p>
      <text:p text:style-name="P15">Conserto de buraco <text:span text:style-name="T7">na</text:span> <text:span text:style-name="T7">Avenida General Daltro Filho,</text:span> em frente ao nº <text:span text:style-name="T7">1665</text:span>, no Bairro <text:span text:style-name="T7">Canudos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onserto de buraco na Avenida General Daltro Filho em frente ao nº 1665, no Bairro Canudos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8">3 de junh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>Obs.: Redação conforme o original do autor.</text:p>
      <text:p text:style-name="P12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95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