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143075" officeooo:paragraph-rsid="006e731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72bf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78bb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2d0972" officeooo:paragraph-rsid="0078bb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77f30b"/>
    </style:style>
    <style:style style:name="T10" style:family="text">
      <style:text-properties officeooo:rsid="006e731f"/>
    </style:style>
    <style:style style:name="T11" style:family="text">
      <style:text-properties officeooo:rsid="0077f30b"/>
    </style:style>
    <style:style style:name="T12" style:family="text">
      <style:text-properties officeooo:rsid="0074c4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0">º 1740</text:span>/20<text:span text:style-name="T3">22</text:span></text:p>
      <text:p text:style-name="P14"><text:span text:style-name="T6">C</text:span><text:span text:style-name="T7">apina e limpeza junto </text:span><text:span text:style-name="T8">ao meio-fio em toda a extensão da Rua José Plácido de Castro, no Bairro </text:span><text:span text:style-name="T9">Canudos</text:span><text:span text:style-name="T8">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apina e limpeza junto ao meio-fio em toda a extensão da Rua José Plácido de Castro, no Bairro <text:span text:style-name="T11">Canudos</text:span>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11">3 de junho de 2022.</text:span></text:p>
      <text:p text:style-name="P8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8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18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