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a620" officeooo:paragraph-rsid="003213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Nimbus Roman No9 L" fo:font-size="12pt" fo:font-weight="normal" officeooo:rsid="00220861" officeooo:paragraph-rsid="00165a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rsid="0038c99e" officeooo:paragraph-rsid="0038c99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fo:font-weight="normal" officeooo:rsid="003f930e" officeooo:paragraph-rsid="0038c99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fo:font-weight="normal" officeooo:rsid="0038c99e" officeooo:paragraph-rsid="0038c99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fo:font-weight="normal" officeooo:rsid="0038c99e" officeooo:paragraph-rsid="0039940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e03f" officeooo:paragraph-rsid="0038c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43515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3a6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994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9eeb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3b3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dd5c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3a6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9940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9eeb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2210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789e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e718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afc2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c22e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dd5c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3a62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43515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8c99e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9940a" style:font-size-asian="12pt" style:font-weight-asian="normal" style:font-size-complex="12pt" style:font-weight-complex="normal"/>
    </style:style>
    <style:style style:name="T23" style:family="text">
      <style:text-properties officeooo:rsid="0023b385"/>
    </style:style>
    <style:style style:name="T24" style:family="text">
      <style:text-properties officeooo:rsid="0033a620"/>
    </style:style>
    <style:style style:name="T25" style:family="text">
      <style:text-properties officeooo:rsid="0039940a"/>
    </style:style>
    <style:style style:name="T26" style:family="text">
      <style:text-properties officeooo:rsid="0039ee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753</text:span><text:span text:style-name="T5">/20</text:span><text:span text:style-name="T2">22</text:span></text:p>
      <text:p text:style-name="P20"><text:span text:style-name="T13">I</text:span><text:span text:style-name="T12">nformações </text:span><text:span text:style-name="T15">da</text:span><text:span text:style-name="T14"> </text:span><text:span text:style-name="T16">Prefeitura de Novo Hamburgo </text:span><text:span text:style-name="T18">sobre o</text:span><text:span text:style-name="T17"> protocolo </text:span><text:span text:style-name="T19">n</text:span><text:span text:style-name="T21">º</text:span><text:span text:style-name="T19"> </text:span><text:span text:style-name="T22">39097</text:span><text:span text:style-name="T19">/2022</text:span><text:span text:style-name="T20">,</text:span><text:span text:style-name="T17"> </text:span><text:span text:style-name="T19">acerca da </text:span><text:span text:style-name="T22">solicitação de manutenção e revitalização de brinquedos em praça pública.</text:span></text:p>
      <text:p text:style-name="P15">Requer-se, após os trâmites regimentais, que seja enviada cópia do presente requerimento à Senhora Prefeita Municipal, para que forneça as seguintes informações: </text:p>
      <text:p text:style-name="P17"/>
      <text:p text:style-name="P18">Informações da Prefeitura de Novo Hamburgo sobre o protocolo nº <text:span text:style-name="T25">39097</text:span>/2022, acerca da <text:span text:style-name="T25">solicitação de manutenção e revitalização de brinquedos em praça pública.</text:span></text:p>
      <text:p text:style-name="P12"/>
      <text:p text:style-name="P19"/>
      <text:p text:style-name="P16"><text:span text:style-name="T8">Novo Hamburgo, </text:span><text:span text:style-name="T11">8</text:span><text:span text:style-name="T9"> </text:span><text:span text:style-name="T6">de </text:span><text:span text:style-name="T9">junho</text:span><text:span text:style-name="T6"> </text:span><text:span text:style-name="T8">de 20</text:span><text:span text:style-name="T9">22.</text:span></text:p>
      <text:p text:style-name="P11"/>
      <text:p text:style-name="P14">Vereador <text:span text:style-name="T24">Gustavo Finck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23">r</text:span>edação conforme original do autor.</text:p>
      <text:p text:style-name="P9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06T08:40:50.02698698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6" meta:character-count="992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