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426c2f" officeooo:paragraph-rsid="00426c2f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426c2f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426c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0426c2f" style:letter-kerning="true" style:text-blinking="false" fo:background-color="transparent" loext:char-shading-value="0" style:font-name-asian="DejaVu Sans2" style:language-asian="zh" style:country-asian="CN" style:font-name-complex="Nimbus Roman No9 L1" style:language-complex="pt" style:country-complex="BR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0426c2f" style:text-blinking="false" fo:background-color="transparent" loext:char-shading-value="0"/>
    </style:style>
    <style:style style:name="T6" style:family="text">
      <style:text-properties officeooo:rsid="0040f1e8"/>
    </style:style>
    <style:style style:name="T7" style:family="text">
      <style:text-properties officeooo:rsid="0044c1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7">1779</text:span>/20<text:span text:style-name="T2">22</text:span></text:p>
      <text:p text:style-name="P5">Ajuste de fios que estão arrebentados na Rua Barão do Rio Branco, em frente ao nº 22, no Bairro Operário.</text:p>
      <text:p text:style-name="P10">Solicita-se, após os trâmites regimentais, sirva-se enviar cópia da presente proposição ao Poder Executivo, para que realize as seguintes providências:</text:p>
      <text:p text:style-name="P11"><text:span text:style-name="T4">Ajuste de fios que estão arrebentados na Rua Barão do Rio Branco, em frente ao nº 22, no Bairro Operário.</text:span></text:p>
      <text:p text:style-name="P8">Novo Hamburgo, <text:span text:style-name="T6">08 de junho</text:span> de 20<text:span text:style-name="T2">22</text:span>.</text:p>
      <text:p text:style-name="P9">Vereador <text:span text:style-name="T3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1" meta:character-count="889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