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5d9" officeooo:paragraph-rsid="02faa5d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fc3ee3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fc3ee3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faa5d9" officeooo:paragraph-rsid="02fc3ee3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fb612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fc3e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fc3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faa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fb6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fc3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fc3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fc3ee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fc59d8" style:font-size-asian="10.5pt" style:font-weight-asian="normal" style:font-size-complex="12pt" style:font-weight-complex="normal"/>
    </style:style>
    <style:style style:name="T59" style:family="text">
      <style:text-properties officeooo:rsid="030121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9">755</text:span>/20<text:span text:style-name="T49">22</text:span></text:p>
      <text:p text:style-name="P13"/>
      <text:p text:style-name="P12"/>
      <text:p text:style-name="P29"><text:span text:style-name="T19">Voto de Congratulações </text:span><text:span text:style-name="T36">à </text:span><text:span text:style-name="T40">COTRY - Logística de Comércio Exterior</text:span><text:span text:style-name="T38"> </text:span><text:span text:style-name="T37">pelos </text:span><text:span text:style-name="T20">seu</text:span><text:span text:style-name="T21">s</text:span><text:span text:style-name="T20"> </text:span><text:span text:style-name="T41">3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/></text:p>
      <text:p text:style-name="P26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24"><text:span text:style-name="T23">Considerando </text:span><text:span text:style-name="T24">a passagem d</text:span><text:span text:style-name="T21">os</text:span><text:span text:style-name="T24"> </text:span><text:span text:style-name="T41">3</text:span><text:span text:style-name="T39">6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41">COTRY - Logística de Comércio Exterior</text:span><text:span text:style-name="T35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42">COTRY - Logística de Comércio Exterior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7">M</text:span><text:span text:style-name="T2">inha oração é que Deus continue iluminando os seus caminhos para que possam progredir ainda mais. </text:span></text:p>
      <text:p text:style-name="P18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OTRY - Logística de Comércio Exterior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1">Novo Hamburgo, </text:span><text:span text:style-name="T58">8</text:span><text:span text:style-name="T52"> de </text:span><text:span text:style-name="T57">junho</text:span><text:span text:style-name="T51"> de 20</text:span><text:span text:style-name="T53">2</text:span><text:span text:style-name="T56">2</text:span><text:span text:style-name="T51">.</text:span></text:p>
      <text:p text:style-name="P21"/>
      <text:p text:style-name="P14"/>
      <text:list xml:id="list8361172310297130083" text:style-name="L1">
        <text:list-header>
          <text:p text:style-name="P28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1"/>
      <text:p text:style-name="P10"/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27"><text:span text:style-name="T46"/></text:p>
      <text:p text:style-name="P9"/>
      <text:p text:style-name="P16">Obs.: Redação conforme original do autor.</text:p>
      <text:p text:style-name="P15"><text:span text:style-name="T50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28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