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5d9" officeooo:paragraph-rsid="02faa5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c71" officeooo:paragraph-rsid="02faac7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faac7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faac71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faac71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c71" officeooo:paragraph-rsid="02faac71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3000411" officeooo:paragraph-rsid="03000411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faac71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faac71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faac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fa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000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faac7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fc9010" style:font-size-asian="10.5pt" style:font-weight-asian="normal" style:font-size-complex="12pt" style:font-weight-complex="normal"/>
    </style:style>
    <style:style style:name="T60" style:family="text">
      <style:text-properties officeooo:rsid="03000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756</text:span>/20<text:span text:style-name="T50">22</text:span></text:p>
      <text:p text:style-name="P13"/>
      <text:p text:style-name="P13"/>
      <text:p text:style-name="P12"/>
      <text:p text:style-name="P26"><text:span text:style-name="T20">Voto de Congratulações </text:span><text:span text:style-name="T37">à </text:span><text:span text:style-name="T40">Dutra Contabilidade S/</text:span><text:span text:style-name="T42">S</text:span><text:span text:style-name="T39"> </text:span><text:span text:style-name="T38">pelos </text:span><text:span text:style-name="T21">seu</text:span><text:span text:style-name="T22">s</text:span><text:span text:style-name="T21"> </text:span><text:span text:style-name="T40">1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6"><text:span text:style-name="T20"/></text:p>
      <text:p text:style-name="P25"><text:s/></text:p>
      <text:p text:style-name="P27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3"><text:span text:style-name="T24">Considerando </text:span><text:span text:style-name="T25">a passagem d</text:span><text:span text:style-name="T22">os</text:span><text:span text:style-name="T25"> </text:span><text:span text:style-name="T40">15</text:span><text:span text:style-name="T26"> </text:span><text:span text:style-name="T25">ano</text:span><text:span text:style-name="T22">s</text:span><text:span text:style-name="T25"> d</text:span><text:span text:style-name="T37">a</text:span><text:span text:style-name="T35"> </text:span><text:span text:style-name="T40">Dutra Contabilidade S/</text:span><text:span text:style-name="T42">S</text:span><text:span text:style-name="T36">.</text:span></text:p>
      <text:p text:style-name="P22"/>
      <text:p text:style-name="P24"><text:span text:style-name="T27">Considerando mais um ano de lutas e vitórias, desejo parabéns a todos os integrantes d</text:span><text:span text:style-name="T37">a</text:span><text:span text:style-name="T34"> </text:span><text:span text:style-name="T41">Dutra Contabilidade S/</text:span><text:span text:style-name="T43">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8">M</text:span><text:span text:style-name="T2">inha oração é que Deus continue iluminando os seus caminhos para que possam progredir ainda mais. </text:span></text:p>
      <text:p text:style-name="P33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Dutra Contabilidade S/</text:span><text:span text:style-name="T19">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2"><text:span text:style-name="T10"/></text:p>
      <text:p text:style-name="P19"><text:span text:style-name="T52">Novo Hamburgo, </text:span><text:span text:style-name="T59">8</text:span><text:span text:style-name="T53"> de </text:span><text:span text:style-name="T58">junho</text:span><text:span text:style-name="T52"> de 20</text:span><text:span text:style-name="T54">2</text:span><text:span text:style-name="T57">2</text:span><text:span text:style-name="T52">.</text:span></text:p>
      <text:p text:style-name="P20"/>
      <text:p text:style-name="P14"/>
      <text:list xml:id="list2227322415918651665" text:style-name="L1">
        <text:list-header>
          <text:p text:style-name="P30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pan text:style-name="T47"/></text:p>
      <text:p text:style-name="P9"/>
      <text:p text:style-name="P16">Obs.: Redação conforme original do autor.</text:p>
      <text:p text:style-name="P15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68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