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faa5d9" officeooo:paragraph-rsid="02faa5d9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fc749c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fc749c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fc749c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fc749c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fc749c" officeooo:paragraph-rsid="02fc7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2fc7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ee0d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2faa5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2fc7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2fc7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fo:language="pt" fo:country="BR" officeooo:rsid="006525c4" style:language-asian="pt" style:country-asian="BR" style:language-complex="pt" style:country-complex="BR"/>
    </style:style>
    <style:style style:name="T4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777b1d"/>
    </style:style>
    <style:style style:name="T45" style:family="text">
      <style:text-properties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2ee0b14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2fe6511" style:font-size-asian="10.5pt" style:font-weight-asian="normal" style:font-size-complex="12pt" style:font-weight-complex="normal"/>
    </style:style>
    <style:style style:name="T53" style:family="text">
      <style:text-properties officeooo:rsid="030119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3">757</text:span>/20<text:span text:style-name="T44">22</text:span></text:p>
      <text:p text:style-name="P13"/>
      <text:p text:style-name="P12"/>
      <text:p text:style-name="P30"><text:span text:style-name="T19">Voto de Congratulações </text:span><text:span text:style-name="T36">à </text:span><text:span text:style-name="T40">GBM Assessoria em Comunicação e Marketing</text:span><text:span text:style-name="T38"> </text:span><text:span text:style-name="T37">pelos </text:span><text:span text:style-name="T20">seu</text:span><text:span text:style-name="T21">s</text:span><text:span text:style-name="T20"> </text:span><text:span text:style-name="T40">1</text:span><text:span text:style-name="T39">6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7"><text:s/></text:p>
      <text:p text:style-name="P28"/>
      <text:p text:style-name="P1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23">Considerando </text:span><text:span text:style-name="T24">a passagem d</text:span><text:span text:style-name="T21">os</text:span><text:span text:style-name="T24"> </text:span><text:span text:style-name="T40">1</text:span><text:span text:style-name="T39">6</text:span><text:span text:style-name="T25"> </text:span><text:span text:style-name="T24">ano</text:span><text:span text:style-name="T21">s</text:span><text:span text:style-name="T24"> d</text:span><text:span text:style-name="T36">a</text:span><text:span text:style-name="T34"> </text:span><text:span text:style-name="T40">GBM Assessoria em Comunicação e Marketing</text:span><text:span text:style-name="T35">.</text:span></text:p>
      <text:p text:style-name="P24"/>
      <text:p text:style-name="P26"><text:span text:style-name="T26">Considerando mais um ano de lutas e vitórias, desejo parabéns a todos os integrantes d</text:span><text:span text:style-name="T36">a</text:span><text:span text:style-name="T33"> </text:span><text:span text:style-name="T41">GBM Assessoria em Comunicação e Marketing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19"><text:span text:style-name="T42">M</text:span><text:span text:style-name="T2">inha oração é que Deus continue iluminando os seus caminhos para que possam progredir ainda mais. </text:span></text:p>
      <text:p text:style-name="P18"><text:span text:style-name="T43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GBM Assessoria em Comunicação e Marketing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2"/>
      <text:p text:style-name="P20"><text:span text:style-name="T45">Novo Hamburgo, </text:span><text:span text:style-name="T51">0</text:span><text:span text:style-name="T52">8</text:span><text:span text:style-name="T46"> de </text:span><text:span text:style-name="T51">junho</text:span><text:span text:style-name="T45"> de 20</text:span><text:span text:style-name="T47">2</text:span><text:span text:style-name="T50">2</text:span><text:span text:style-name="T45">.</text:span></text:p>
      <text:p text:style-name="P21"/>
      <text:p text:style-name="P14"/>
      <text:list xml:id="list4687167476146101585" text:style-name="L1">
        <text:list-header>
          <text:p text:style-name="P29"/>
        </text:list-header>
      </text:list>
      <text:p text:style-name="P7"><text:span text:style-name="T48">Vereador </text:span><text:span text:style-name="T49">Fernandinho Lourenço</text:span></text:p>
      <text:p text:style-name="P8"/>
      <text:p text:style-name="P11"/>
      <text:p text:style-name="P10"/>
      <text:p text:style-name="P31"/>
      <text:p text:style-name="P31"/>
      <text:p text:style-name="P31"/>
      <text:p text:style-name="P31"/>
      <text:p text:style-name="P31"/>
      <text:p text:style-name="P31"/>
      <text:p text:style-name="P9"/>
      <text:p text:style-name="P16">Obs.: Redação conforme original do autor.</text:p>
      <text:p text:style-name="P15">/<text:span text:style-name="T5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43" meta:character-count="1541" meta:non-whitespace-character-count="13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