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550a0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40ca4" officeooo:paragraph-rsid="0055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0550a05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7d09" style:font-weight-asian="normal" style:font-weight-complex="normal"/>
    </style:style>
    <style:style style:name="T3" style:family="text">
      <style:text-properties fo:font-weight="normal" officeooo:rsid="00518eaa" style:font-weight-asian="normal" style:font-weight-complex="normal"/>
    </style:style>
    <style:style style:name="T4" style:family="text">
      <style:text-properties fo:font-weight="normal" officeooo:rsid="00538b2c" style:font-weight-asian="normal" style:font-weight-complex="normal"/>
    </style:style>
    <style:style style:name="T5" style:family="text">
      <style:text-properties fo:font-weight="normal" officeooo:rsid="00525d0b" style:font-weight-asian="normal" style:font-weight-complex="normal"/>
    </style:style>
    <style:style style:name="T6" style:family="text">
      <style:text-properties fo:font-weight="normal" officeooo:rsid="00550a05" style:font-weight-asian="normal" style:font-weight-complex="normal"/>
    </style:style>
    <style:style style:name="T7" style:family="text">
      <style:text-properties fo:font-weight="normal" officeooo:rsid="00536ee8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25d0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36ee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38b2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50a05" style:font-size-asian="12pt" style:font-weight-asian="normal" style:font-size-complex="12pt" style:font-weight-complex="normal"/>
    </style:style>
    <style:style style:name="T22" style:family="text">
      <style:text-properties officeooo:rsid="00538b2c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550a05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18ea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38b2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25d0b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50a05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36ee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1780</text:span>/20<text:span text:style-name="T12">22</text:span></text:p>
      <text:p text:style-name="P16"><text:span text:style-name="T2">Troca de </text:span><text:span text:style-name="T3">lâmpada queimada na Rua </text:span><text:span text:style-name="T4">Saldanha da Gama</text:span><text:span text:style-name="T5">,</text:span><text:span text:style-name="T3"> em frente ao n</text:span><text:span text:style-name="T6">º</text:span><text:span text:style-name="T3"> </text:span><text:span text:style-name="T4">191</text:span><text:span text:style-name="T3">, no Bairro </text:span><text:span text:style-name="T5">Primavera</text:span><text:span text:style-name="T3">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.</text:span></text:p>
      <text:p text:style-name="P11"><text:span text:style-name="T26">Troca de lâmpada queimada na Rua Saldanha da Gama, em frente ao nº 191, no Bairro Primavera. Poste número 05899.</text:span></text:p>
      <text:p text:style-name="P6"><text:span text:style-name="T25"><text:tab/><text:tab/>Sabedores da atenção de Vossa Excelência aos reais anseios da comunidade, encaminha-se esta solicitação no sentido de determinar urgentes providências para o acima solicitado.</text:span></text:p>
      <text:p text:style-name="P14"><text:span text:style-name="T1">Novo Hamburgo, </text:span><text:span text:style-name="T6">8</text:span><text:span text:style-name="T7"> </text:span><text:span text:style-name="T3">de </text:span><text:span text:style-name="T6">junho</text:span><text:span text:style-name="T2"> de 2022</text:span><text:span text:style-name="T1">.</text:span></text:p>
      <text:p text:style-name="P12"/>
      <text:p text:style-name="P13">Vereador<text:span text:style-name="T11">a Semilda -</text:span> <text:span text:style-name="T9">Tita</text:span></text:p>
      <text:p text:style-name="P7"/>
      <text:p text:style-name="P1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<text:span text:style-name="T14">a</text:span> autor<text:span text:style-name="T13">a</text:span>.</text:p>
      <text:p text:style-name="P8">/<text:span text:style-name="T26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3" meta:character-count="1059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