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officeooo:paragraph-rsid="005d6046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6046" officeooo:paragraph-rsid="005d6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5d6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cd8c" style:font-weight-asian="normal" style:font-weight-complex="normal"/>
    </style:style>
    <style:style style:name="T3" style:family="text">
      <style:text-properties fo:font-weight="normal" officeooo:rsid="005bcaa3" style:font-weight-asian="normal" style:font-weight-complex="normal"/>
    </style:style>
    <style:style style:name="T4" style:family="text">
      <style:text-properties fo:font-weight="normal" officeooo:rsid="00592267" style:font-weight-asian="normal" style:font-weight-complex="normal"/>
    </style:style>
    <style:style style:name="T5" style:family="text">
      <style:text-properties fo:font-weight="normal" officeooo:rsid="00566136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5d6046" style:font-weight-asian="normal" style:font-weight-complex="normal"/>
    </style:style>
    <style:style style:name="T8" style:family="text">
      <style:text-properties fo:font-weight="normal" officeooo:rsid="005e1cb6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officeooo:rsid="005d6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1781</text:span>/20<text:span text:style-name="T13">22</text:span></text:p>
      <text:p text:style-name="P12"><text:span text:style-name="T2">Patrolamento e britagem </text:span><text:span text:style-name="T3">na Rua da Divisa, entres os n</text:span><text:span text:style-name="T7">º</text:span><text:span text:style-name="T3">s 474 e 612, </text:span><text:span text:style-name="T2">no Bairro </text:span><text:span text:style-name="T3">Santo Afonso</text:span><text:span text:style-name="T4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.</text:span></text:p>
      <text:p text:style-name="P14">Patrolamento e britagem na Rua da Divisa, entres os nºs 474 e 612, no Bairro Santo Afonso.</text:p>
      <text:p text:style-name="P19"><text:tab/><text:tab/>Sabedores da atenção de Vossa Excelência aos reais anseios da comunidade, encaminha-se esta solicitação no sentido de determinar urgentes providências para o acima solicitado.</text:p>
      <text:p text:style-name="P19"/>
      <text:p text:style-name="P11"><text:span text:style-name="T1">Novo Hamburgo, </text:span><text:span text:style-name="T3">08 de </text:span><text:span text:style-name="T8">j</text:span><text:span text:style-name="T3">unho</text:span><text:span text:style-name="T5"> </text:span><text:span text:style-name="T6">de 2022</text:span><text:span text:style-name="T1">.</text:span></text:p>
      <text:p text:style-name="P15"/>
      <text:p text:style-name="P9"><text:line-break/></text:p>
      <text:p text:style-name="P16">Vereador<text:span text:style-name="T12">a Semilda -</text:span> <text:span text:style-name="T10">Tita</text:span></text:p>
      <text:p text:style-name="P6"/>
      <text:p text:style-name="P1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>Obs.: <text:span text:style-name="T11">R</text:span>edação conforme original d<text:span text:style-name="T15">a</text:span> autor<text:span text:style-name="T14">a</text:span>.</text:p>
      <text:p text:style-name="P7">/<text:span text:style-name="T16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0" meta:character-count="1037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