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paragraph-rsid="004484e7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3.099cm" style:auto-text-indent="false" fo:background-color="transparent" style:vertical-align="baseline">
        <style:tab-stops>
          <style:tab-stop style:position="1.298cm"/>
        </style:tab-stops>
      </style:paragraph-properties>
      <style:text-properties style:font-name="Nimbus Roman No9 L1" fo:font-size="12pt" fo:font-weight="normal" officeooo:paragraph-rsid="0044c7a4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099cm" style:auto-text-indent="false" style:page-number="auto" fo:background-color="transparent" style:vertical-align="baseline">
        <style:tab-stops>
          <style:tab-stop style:position="1.298cm"/>
        </style:tab-stops>
      </style:paragraph-properties>
      <style:text-properties style:font-name="Nimbus Roman No9 L1" fo:font-size="12pt" fo:font-weight="normal" officeooo:paragraph-rsid="0044c7a4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3.099cm" style:auto-text-indent="false" fo:background-color="transparent" style:vertical-align="baseline">
        <style:tab-stops>
          <style:tab-stop style:position="1.298cm"/>
        </style:tab-stops>
      </style:paragraph-properties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4b836" officeooo:paragraph-rsid="0044c7a4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3.099cm" style:auto-text-indent="false" fo:background-color="transparent" style:vertical-align="baseline">
        <style:tab-stops>
          <style:tab-stop style:position="1.298cm"/>
        </style:tab-stops>
      </style:paragraph-properties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44b836" officeooo:paragraph-rsid="0044c7a4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3.099cm" style:auto-text-indent="false" fo:background-color="transparent" style:vertical-align="baseline">
        <style:tab-stops>
          <style:tab-stop style:position="1.298cm"/>
        </style:tab-stops>
      </style:paragraph-properties>
      <style:text-properties style:font-name="Nimbus Roman No9 L1" fo:font-size="12pt" fo:font-weight="normal" officeooo:paragraph-rsid="0046113e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4b836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4c7a4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6113e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8" style:family="text">
      <style:text-properties officeooo:rsid="0044b836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40f1e8"/>
    </style:style>
    <style:style style:name="T11" style:family="text">
      <style:text-properties style:font-name="Nimbus Roman No9 L" officeooo:rsid="002c42d9"/>
    </style:style>
    <style:style style:name="T12" style:family="text">
      <style:text-properties style:font-name="Nimbus Roman No9 L" officeooo:rsid="0044c7a4"/>
    </style:style>
    <style:style style:name="T13" style:family="text">
      <style:text-properties officeooo:rsid="0044c7a4"/>
    </style:style>
    <style:style style:name="T14" style:family="text">
      <style:text-properties officeooo:rsid="00461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1782</text:span>/20<text:span text:style-name="T2">22</text:span></text:p>
      <text:p text:style-name="P8"><text:span text:style-name="T8">Dreno </text:span>na Estr<text:span text:style-name="T13">ada</text:span> <text:span text:style-name="T13">do</text:span> Wal<text:span text:style-name="T13">ahai</text:span>, no trecho próximo <text:span text:style-name="T14">ao </text:span>número 833, no Bairro Lomba Grande.</text:p>
      <text:p text:style-name="P10">Solicita-se, após os trâmites regimentais, sirva-se enviar cópia da presente proposição ao Poder Executivo, para que realize as seguintes providências:</text:p>
      <text:p text:style-name="P11"/>
      <text:p text:style-name="P13"><text:span text:style-name="T7">Dreno na Estrada do Walahai, no trecho próximo ao número 833, no Bairro Lomba Grande.</text:span><text:span text:style-name="T4"> </text:span><text:span text:style-name="T5">Segundo </text:span><text:span text:style-name="T6">o </text:span><text:span text:style-name="T5">requ</text:span><text:span text:style-name="T6">erente, o local está perigoso, fazendo-se necessária a urgência.</text:span></text:p>
      <text:p text:style-name="P12"/>
      <text:p text:style-name="P12"/>
      <text:p text:style-name="P9"><text:span text:style-name="T9">Novo Hamburgo, </text:span><text:span text:style-name="T10">0</text:span><text:span text:style-name="T12">8</text:span><text:span text:style-name="T10"> de junho</text:span><text:span text:style-name="T9"> de 20</text:span><text:span text:style-name="T11">22</text:span><text:span text:style-name="T9">.</text:span></text:p>
      <text:p text:style-name="P7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28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