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26c2f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133e8b" officeooo:paragraph-rsid="00464ae2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28ffe" officeooo:paragraph-rsid="0048c22e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26c2f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40f1e8"/>
    </style:style>
    <style:style style:name="T5" style:family="text">
      <style:text-properties officeooo:rsid="0048c2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5">1784</text:span>/20<text:span text:style-name="T2">22</text:span></text:p>
      <text:p text:style-name="P10">Troca de lâmpadas queimadas na Av<text:span text:style-name="T5">enida</text:span> Octávio Oscar Bender, próximo ao nº 1022, no Bairro Canudos.</text:p>
      <text:p text:style-name="P8">Solicita-se, após os trâmites regimentais, sirva-se enviar cópia da presente proposição ao Poder Executivo, para que realize as seguintes providências:</text:p>
      <text:p text:style-name="P8"/>
      <text:p text:style-name="P13"><text:span text:style-name="T5">Troca de lâmpadas queimadas na Avenida Octávio Oscar Bender, próximo ao nº 1022, no Bairro Canudos. </text:span>Segundo <text:span text:style-name="T5">o </text:span>requerente, o trecho consta com três postes sem iluminação no local, comprometendo a segurança <text:span text:style-name="T5">de quem por lá transita</text:span>, pois trat<text:span text:style-name="T5">a-</text:span>se de um ponto muito escuro.</text:p>
      <text:p text:style-name="P7"/>
      <text:p text:style-name="P7">Novo Hamburgo, <text:span text:style-name="T4">08 de junho</text:span> de 20<text:span text:style-name="T2">22</text:span>.</text:p>
      <text:p text:style-name="P9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47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