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a6f73e" style:font-size-asian="12pt" style:font-weight-asian="norm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854c9e" officeooo:paragraph-rsid="008881a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officeooo:rsid="0045ce82" officeooo:paragraph-rsid="00a6f73e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a9eb0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a8c2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65c51e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a9eb05" style:font-size-asian="12pt" style:font-weight-asian="normal" style:font-size-complex="12pt" style:font-weight-complex="normal"/>
    </style:style>
    <style:style style:name="P21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fo:font-size="12pt" fo:language="pt" fo:country="BR" fo:font-weight="normal" officeooo:rsid="001b25b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" style:family="text">
      <style:text-properties fo:color="#000000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1" fo:font-size="12pt" fo:language="pt" fo:country="BR" fo:font-weight="normal" officeooo:rsid="008881a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1" fo:font-size="12pt" fo:language="pt" fo:country="BR" fo:font-weight="normal" officeooo:rsid="0065c51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1" fo:font-size="12pt" fo:language="pt" fo:country="BR" fo:font-weight="normal" officeooo:rsid="004858b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1" fo:font-size="12pt" fo:language="pt" fo:country="BR" fo:font-weight="normal" officeooo:rsid="00a9eb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weight="normal" officeooo:rsid="007e6497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6ed98b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78a4fd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weight="normal" officeooo:rsid="007abb14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font-weight="normal" officeooo:rsid="00966ff3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weight="normal" officeooo:rsid="009d45d8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style:use-window-font-color="true" fo:font-weight="normal" officeooo:rsid="00a1a60c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font-weight="normal" officeooo:rsid="00a36917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font-weight="normal" officeooo:rsid="00a6f73e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style:use-window-font-color="true" fo:font-weight="normal" officeooo:rsid="00aac203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ed9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78a4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66f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7abb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a6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6f7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aac20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8881a8"/>
    </style:style>
    <style:style style:name="T28" style:family="text">
      <style:text-properties officeooo:rsid="009d45d8"/>
    </style:style>
    <style:style style:name="T29" style:family="text">
      <style:text-properties style:font-name="Nimbus Roman No9 L1" fo:font-size="12pt" officeooo:rsid="009d45d8" style:font-size-asian="12pt" style:font-size-complex="12pt"/>
    </style:style>
    <style:style style:name="T30" style:family="text">
      <style:text-properties style:font-name="Nimbus Roman No9 L1" fo:font-size="12pt" officeooo:rsid="00a1a60c" style:font-size-asian="12pt" style:font-size-complex="12pt"/>
    </style:style>
    <style:style style:name="T31" style:family="text">
      <style:text-properties style:font-name="Nimbus Roman No9 L1" fo:font-size="12pt" officeooo:rsid="00a36917" style:font-size-asian="12pt" style:font-size-complex="12pt"/>
    </style:style>
    <style:style style:name="T32" style:family="text">
      <style:text-properties style:font-name="Nimbus Roman No9 L1" fo:font-size="12pt" officeooo:rsid="00a6f73e" style:font-size-asian="12pt" style:font-size-complex="12pt"/>
    </style:style>
    <style:style style:name="T33" style:family="text">
      <style:text-properties officeooo:rsid="00a9e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28">º 759/2022</text:span></text:p>
      <text:p text:style-name="P19"><text:span text:style-name="T31">P</text:span><text:span text:style-name="T29">arte do Expediente da Sessão Ordinária do dia </text:span><text:span text:style-name="T32">29</text:span><text:span text:style-name="T29"> de </text:span><text:span text:style-name="T32">junho</text:span><text:span text:style-name="T29"> de 202</text:span><text:span text:style-name="T30">2</text:span><text:span text:style-name="T29"> em homenagem </text:span><text:span text:style-name="T20">ao</text:span><text:span text:style-name="T21">s </text:span><text:span text:style-name="T24">30</text:span><text:span text:style-name="T23"> anos d</text:span><text:span text:style-name="T22">e </text:span><text:span text:style-name="T24">atividades</text:span><text:span text:style-name="T22"> d</text:span><text:span text:style-name="T25">a</text:span><text:span text:style-name="T22"> </text:span><text:span text:style-name="T26">e</text:span><text:span text:style-name="T25">mpresa Peter Chemical, completadas neste ano.</text:span></text:p>
      <text:p text:style-name="P10"><text:span text:style-name="T10">Requer-se à Mesa, após os trâmites regimentais, que </text:span><text:span text:style-name="T17">P</text:span><text:span text:style-name="T15">arte do Expediente da Sessão Ordinária do dia </text:span><text:span text:style-name="T18">29</text:span><text:span text:style-name="T15"> de </text:span><text:span text:style-name="T18">junho</text:span><text:span text:style-name="T15"> de 202</text:span><text:span text:style-name="T16">2</text:span><text:span text:style-name="T15"> seja em homenagem </text:span><text:span text:style-name="T11">ao</text:span><text:span text:style-name="T12">s </text:span><text:span text:style-name="T16">30</text:span><text:span text:style-name="T13"> anos d</text:span><text:span text:style-name="T14">e </text:span><text:span text:style-name="T16">atividades</text:span><text:span text:style-name="T14"> d</text:span><text:span text:style-name="T18">a</text:span><text:span text:style-name="T14"> </text:span><text:span text:style-name="T19">e</text:span><text:span text:style-name="T18">mpresa Peter Chemical, completadas neste ano.</text:span></text:p>
      <text:p text:style-name="P9"/>
      <text:p text:style-name="P7"><text:span text:style-name="T2">Novo Hamburgo, </text:span><text:span text:style-name="T9">8</text:span><text:span text:style-name="T4"> </text:span><text:span text:style-name="T5">de</text:span><text:span text:style-name="T4"> </text:span><text:span text:style-name="T8">junho</text:span><text:span text:style-name="T6"> </text:span><text:span text:style-name="T7">de 20</text:span><text:span text:style-name="T4">2</text:span><text:span text:style-name="T3">2</text:span><text:span text:style-name="T4">.</text:span></text:p>
      <text:p text:style-name="P8"><text:s text:c="27"/><text:tab/><text:tab/><text:tab/><text:tab/><text:tab/></text:p>
      <text:p text:style-name="P8"/>
      <text:p text:style-name="P8"><text:tab/><text:tab/>Vereador <text:span text:style-name="T27">Gerson Peteffi </text:span></text:p>
      <text:p text:style-name="P15"/>
      <text:p text:style-name="P11"/>
      <text:p text:style-name="P16"/>
      <text:p text:style-name="P16"/>
      <text:p text:style-name="P16"/>
      <text:p text:style-name="P16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0">Obs.: Redação conforme original do autor.</text:p>
      <text:p text:style-name="P14">/<text:span text:style-name="T3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15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