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039ea" officeooo:paragraph-rsid="004039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bc06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officeooo:paragraph-rsid="002cb38c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rsid="00213a31" officeooo:paragraph-rsid="0040ce54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431bc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039ea" officeooo:paragraph-rsid="004039e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3350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9e83e" style:font-weight-asian="normal" style:font-weight-complex="normal"/>
    </style:style>
    <style:style style:name="T4" style:family="text">
      <style:text-properties fo:font-weight="normal" officeooo:rsid="003d18e2" style:font-weight-asian="normal" style:font-weight-complex="normal"/>
    </style:style>
    <style:style style:name="T5" style:family="text">
      <style:text-properties fo:font-weight="normal" officeooo:rsid="003e9a70" style:font-weight-asian="normal" style:font-weight-complex="normal"/>
    </style:style>
    <style:style style:name="T6" style:family="text">
      <style:text-properties fo:font-weight="normal" officeooo:rsid="004039ea" style:font-weight-asian="normal" style:font-weight-complex="normal"/>
    </style:style>
    <style:style style:name="T7" style:family="text">
      <style:text-properties fo:font-weight="normal" officeooo:rsid="0040ce54" style:font-weight-asian="normal" style:font-weight-complex="normal"/>
    </style:style>
    <style:style style:name="T8" style:family="text">
      <style:text-properties officeooo:rsid="0033500e"/>
    </style:style>
    <style:style style:name="T9" style:family="text">
      <style:text-properties officeooo:rsid="000d545c"/>
    </style:style>
    <style:style style:name="T10" style:family="text">
      <style:text-properties officeooo:rsid="003bc063"/>
    </style:style>
    <style:style style:name="T11" style:family="text">
      <style:text-properties officeooo:rsid="003d18e2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e9a70" style:font-size-asian="12pt" style:font-weight-asian="normal" style:font-size-complex="12pt" style:font-weight-complex="normal"/>
    </style:style>
    <style:style style:name="T14" style:family="text">
      <style:text-properties officeooo:rsid="004039ea"/>
    </style:style>
    <style:style style:name="T15" style:family="text">
      <style:text-properties officeooo:rsid="00431bca"/>
    </style:style>
    <style:style style:name="T16" style:family="text">
      <style:text-properties officeooo:rsid="0045b3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4">1785</text:span>/20<text:span text:style-name="T10">22</text:span></text:p>
      <text:p text:style-name="P12"><text:span text:style-name="T4">O</text:span><text:span text:style-name="T1">peração tapa</text:span><text:span text:style-name="T3">-</text:span><text:span text:style-name="T1">buraco</text:span><text:span text:style-name="T7">s </text:span><text:span text:style-name="T5">na</text:span><text:span text:style-name="T2"> </text:span><text:span text:style-name="T6">Avenida</text:span><text:span text:style-name="T2"> </text:span><text:span text:style-name="T5">Pedro Adams Filho</text:span><text:span text:style-name="T1">, </text:span><text:span text:style-name="T5">em frente ao n</text:span><text:span text:style-name="T7">º</text:span><text:span text:style-name="T5"> 6935,</text:span><text:span text:style-name="T1"> </text:span><text:span text:style-name="T2"><text:s/>no Bairro </text:span><text:span text:style-name="T5">Operário.</text:span></text:p>
      <text:p text:style-name="P10"><text:span text:style-name="T9"><text:tab/><text:tab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tab/><text:tab/><text:span text:style-name="T15">Operação tapa-buracos na Avenida Pedro Adams Filho, em frente ao nº 6935, <text:s/>no Bairro Operário.</text:span></text:p>
      <text:p text:style-name="P13"/>
      <text:p text:style-name="P15">Novo Hamburgo, <text:span text:style-name="T10">08</text:span> de <text:span text:style-name="T8">junho</text:span> de <text:span text:style-name="T10">2022</text:span>.</text:p>
      <text:p text:style-name="P11"><text:span text:style-name="T12"><text:s text:c="19"/>Vereador </text:span><text:span text:style-name="T13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P9">/JC/<text:span text:style-name="T16">SMC</text:span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4" meta:word-count="141" meta:character-count="891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PP%202016/PP%202016/PP%202016/tmp/26147_texto_integral" meta:date="2015-05-27T16:14:36"/>
  </office:meta>
</office:document-meta>
</file>