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d778f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d778f" officeooo:paragraph-rsid="006d7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d7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4f1297"/>
    </style:style>
    <style:style style:name="T6" style:family="text">
      <style:text-properties officeooo:rsid="005176c7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f9d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aa28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b70c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d778f" style:font-size-asian="12pt" style:font-weight-asian="normal" style:font-size-complex="12pt" style:font-weight-complex="normal"/>
    </style:style>
    <style:style style:name="T15" style:family="text">
      <style:text-properties officeooo:rsid="006b70c9"/>
    </style:style>
    <style:style style:name="T16" style:family="text">
      <style:text-properties officeooo:rsid="006d778f"/>
    </style:style>
    <style:style style:name="T17" style:family="text">
      <style:text-properties officeooo:rsid="006ee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1786</text:span>/20<text:span text:style-name="T4">22</text:span></text:p>
      <text:p text:style-name="P14"><text:span text:style-name="T10">Limpeza </text:span><text:span text:style-name="T11">na escadaria localizada na </text:span><text:span text:style-name="T14">Avenida </text:span><text:span text:style-name="T13">Pedro Adams Filho, ao lado do número 7000, no </text:span><text:span text:style-name="T14">B</text:span><text:span text:style-name="T13">airro Operári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6">Limpeza na escadaria localizada na Avenida Pedro Adams Filho, ao lado do número 7000, no Bairro Operário.</text:p>
      <text:p text:style-name="P17"/>
      <text:p text:style-name="P11"><text:span text:style-name="T7">Novo Hamburgo, </text:span><text:span text:style-name="T13">08</text:span><text:span text:style-name="T11"> de </text:span><text:span text:style-name="T12">j</text:span><text:span text:style-name="T11">unho</text:span><text:span text:style-name="T9"> </text:span><text:span text:style-name="T8">de 2022</text:span><text:span text:style-name="T7">.</text:span></text:p>
      <text:p text:style-name="P10"/>
      <text:p text:style-name="Standard"><text:line-break/></text:p>
      <text:p text:style-name="P9">Vereador <text:span text:style-name="T15">Gerson Peteffi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7">o</text:span> autor.</text:p>
      <text:p text:style-name="P6">/<text:span text:style-name="T16">FB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45" meta:character-count="892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