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18ea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25d0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36ee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4336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474e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5ef64" style:font-size-asian="12pt" style:font-weight-asian="normal" style:font-size-complex="12pt" style:font-weight-complex="normal"/>
    </style:style>
    <style:style style:name="T17" style:family="text">
      <style:text-properties officeooo:rsid="005474e6"/>
    </style:style>
    <style:style style:name="T18" style:family="text">
      <style:text-properties officeooo:rsid="0055ef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8">1787</text:span>/20<text:span text:style-name="T6">22</text:span></text:p>
      <text:p text:style-name="P16"><text:span text:style-name="T10">Troca de </text:span><text:span text:style-name="T11">lâmpada queimada na Rua </text:span><text:span text:style-name="T14">São Nicolau</text:span><text:span text:style-name="T12">,</text:span><text:span text:style-name="T11"> </text:span><text:span text:style-name="T15">próximo ao número 289</text:span><text:span text:style-name="T11">, no Bairro </text:span><text:span text:style-name="T12">Primavera</text:span><text:span text:style-name="T11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Troca de lâmpada queimada na Rua São Nicolau, próximo ao número 289, <text:span text:style-name="T18">no poste número 05505, </text:span>no Bairro Primavera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12"><text:span text:style-name="T9">Novo Hamburgo, </text:span><text:span text:style-name="T16">08 de junho</text:span><text:span text:style-name="T10">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0" meta:character-count="1057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