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bb347f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rsid="00bb347f" officeooo:paragraph-rsid="00bb347f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762df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83ec12" officeooo:paragraph-rsid="00b5ef8f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rsid="00b43333" officeooo:paragraph-rsid="00bb34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1152"/>
    </style:style>
    <style:style style:name="T4" style:family="text">
      <style:text-properties officeooo:rsid="0088ab68"/>
    </style:style>
    <style:style style:name="T5" style:family="text">
      <style:text-properties officeooo:rsid="009bfb5a"/>
    </style:style>
    <style:style style:name="T6" style:family="text">
      <style:text-properties officeooo:rsid="00b43333"/>
    </style:style>
    <style:style style:name="T7" style:family="text">
      <style:text-properties officeooo:rsid="00b762df"/>
    </style:style>
    <style:style style:name="T8" style:family="text">
      <style:text-properties officeooo:rsid="00b7be09"/>
    </style:style>
    <style:style style:name="T9" style:family="text">
      <style:text-properties officeooo:rsid="00bac65f"/>
    </style:style>
    <style:style style:name="T10" style:family="text">
      <style:text-properties officeooo:rsid="00bb347f"/>
    </style:style>
    <style:style style:name="T11" style:family="text">
      <style:text-properties officeooo:rsid="00bcb6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INDICAÇÃO</text:span> Nº <text:span text:style-name="T10">1788</text:span>/20<text:span text:style-name="T4">22</text:span></text:p>
      <text:p text:style-name="P17"><text:span text:style-name="T6">Substituição do letreiro “NOVO HAMBURGO”, localizado no Parque Henrique Luis Roessler – Parcão, na Rua Barão de Santo Ângelo, </text:span>n<text:span text:style-name="T5">º</text:span> <text:span text:style-name="T7">1399</text:span>, <text:span text:style-name="T3">no Bairro Hamburgo Velho.</text:span></text:p>
      <text:p text:style-name="P14">Solicita-se, após os trâmites regimentais, que seja enviada cópia da presente proposição ao Poder Executivo, para que realize a seguinte providência:</text:p>
      <text:p text:style-name="P13">Substituição do letreiro “NOVO HAMBURGO”, localizado no Parque Henrique Luis Roessler – Parcão, na Rua Barão de Santo Ângelo, nº 1399, no Bairro Hamburgo Velho.</text:p>
      <text:p text:style-name="P19">O letreiro de alumínio vem ocasionando ferimentos em visitantes que frequentam o local e o utilizam para realizar fotografias. Solicitamos que o letreiro seja substituído por um de alvenaria. </text:p>
      <text:p text:style-name="P11"/>
      <text:p text:style-name="P11">Novo Hamburgo, <text:span text:style-name="T8">08 de junho de 2022</text:span>.</text:p>
      <text:p text:style-name="P10"/>
      <text:p text:style-name="P10"/>
      <text:p text:style-name="P10"/>
      <text:p text:style-name="P10"/>
      <text:p text:style-name="P12">Vereador <text:span text:style-name="T8">Cristiano Colle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1">o </text:span>autor.</text:p>
      <text:p text:style-name="P16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6-07T16:37:44.587396979</meta:print-date>
    <meta:document-statistic meta:table-count="0" meta:image-count="2" meta:object-count="0" meta:page-count="1" meta:paragraph-count="21" meta:word-count="254" meta:character-count="1563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na-santos0/pps/pps/pps/pps/pps/tmp/tmp/mozilla_pamela-adler0/PROTOCOLAR/PROTOCOLAR/PROTOCOLAR/PROTOCOLAR/tmp/.broffice.org/3/user/template/modelo-2012.ott" meta:date="2014-03-06T13:16:53"/>
  </office:meta>
</office:document-meta>
</file>